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ОКС/2024/000517</text:p>
          </table:table-cell>
          <table:table-cell table:number-columns-repeated="4" table:style-name="ce7"/>
          <table:table-cell office:value-type="string" table:style-name="ce5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5" table:style-name="ce3">
            <text:p>54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5" table:style-name="ce2">
            <text:p>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6:03:0700015:345</text:p>
          </table:table-cell>
          <table:covered-table-cell/>
          <table:table-cell office:value-type="float" office:value="1142196.32" table:style-name="ce12">
            <text:p>1142196,3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36:03:1800003:354</text:p>
          </table:table-cell>
          <table:covered-table-cell/>
          <table:table-cell office:value-type="float" office:value="184683.96" table:style-name="ce12">
            <text:p>184683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2">
            <text:p>36:04:0101019:835</text:p>
          </table:table-cell>
          <table:covered-table-cell/>
          <table:table-cell office:value-type="float" office:value="6809083.5999999996" table:style-name="ce12">
            <text:p>6809083,6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2">
            <text:p>36:04:0102027:616</text:p>
          </table:table-cell>
          <table:covered-table-cell/>
          <table:table-cell office:value-type="float" office:value="1297722.79" table:style-name="ce12">
            <text:p>1297722,7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2">
            <text:p>36:04:0103030:1114</text:p>
          </table:table-cell>
          <table:covered-table-cell/>
          <table:table-cell office:value-type="float" office:value="1142687.98" table:style-name="ce12">
            <text:p>1142687,9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2">
            <text:p>36:04:1100010:270</text:p>
          </table:table-cell>
          <table:covered-table-cell/>
          <table:table-cell office:value-type="float" office:value="2390944.31" table:style-name="ce12">
            <text:p>2390944,3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2">
            <text:p>36:06:0100028:365</text:p>
          </table:table-cell>
          <table:covered-table-cell/>
          <table:table-cell office:value-type="float" office:value="1431260.84" table:style-name="ce12">
            <text:p>1431260,8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2">
            <text:p>36:07:4000003:513</text:p>
          </table:table-cell>
          <table:covered-table-cell/>
          <table:table-cell office:value-type="float" office:value="261931.72" table:style-name="ce12">
            <text:p>261931,7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2">
            <text:p>36:09:0109005:323</text:p>
          </table:table-cell>
          <table:covered-table-cell/>
          <table:table-cell office:value-type="float" office:value="1284376.3999999999" table:style-name="ce12">
            <text:p>1284376,4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2">
            <text:p>36:09:3100007:303</text:p>
          </table:table-cell>
          <table:covered-table-cell/>
          <table:table-cell office:value-type="float" office:value="303297.27" table:style-name="ce12">
            <text:p>303297,2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2">
            <text:p>36:13:0600003:467</text:p>
          </table:table-cell>
          <table:covered-table-cell/>
          <table:table-cell office:value-type="float" office:value="635877.57999999996" table:style-name="ce12">
            <text:p>635877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2">
            <text:p>36:14:0290004:209</text:p>
          </table:table-cell>
          <table:covered-table-cell/>
          <table:table-cell office:value-type="float" office:value="616818.56999999995" table:style-name="ce12">
            <text:p>616818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2">
            <text:p>36:14:0290004:210</text:p>
          </table:table-cell>
          <table:covered-table-cell/>
          <table:table-cell office:value-type="float" office:value="227728.38" table:style-name="ce12">
            <text:p>227728,3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2">
            <text:p>36:16:0101005:3355</text:p>
          </table:table-cell>
          <table:covered-table-cell/>
          <table:table-cell office:value-type="float" office:value="3164456.13" table:style-name="ce12">
            <text:p>3164456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2">
            <text:p>36:16:0101006:2542</text:p>
          </table:table-cell>
          <table:covered-table-cell/>
          <table:table-cell office:value-type="float" office:value="2340804.2400000002" table:style-name="ce12">
            <text:p>2340804,2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2">
            <text:p>36:16:0601001:1970</text:p>
          </table:table-cell>
          <table:covered-table-cell/>
          <table:table-cell office:value-type="float" office:value="4500848.4000000004" table:style-name="ce12">
            <text:p>4500848,4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2">
            <text:p>36:16:0601002:1797</text:p>
          </table:table-cell>
          <table:covered-table-cell/>
          <table:table-cell office:value-type="float" office:value="3824526.66" table:style-name="ce12">
            <text:p>3824526,6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2">
            <text:p>36:16:1301005:530</text:p>
          </table:table-cell>
          <table:covered-table-cell/>
          <table:table-cell office:value-type="float" office:value="2464528.46" table:style-name="ce12">
            <text:p>2464528,4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2">
            <text:p>36:16:1301005:531</text:p>
          </table:table-cell>
          <table:covered-table-cell/>
          <table:table-cell office:value-type="float" office:value="2537411.56" table:style-name="ce12">
            <text:p>2537411,5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2">
            <text:p>36:16:2101001:5504</text:p>
          </table:table-cell>
          <table:covered-table-cell/>
          <table:table-cell office:value-type="float" office:value="2268378.25" table:style-name="ce12">
            <text:p>2268378,2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2">
            <text:p>36:16:5101004:599</text:p>
          </table:table-cell>
          <table:covered-table-cell/>
          <table:table-cell office:value-type="float" office:value="745519.39" table:style-name="ce12">
            <text:p>745519,3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2">
            <text:p>36:16:5101004:600</text:p>
          </table:table-cell>
          <table:covered-table-cell/>
          <table:table-cell office:value-type="float" office:value="1108921.1000000001" table:style-name="ce12">
            <text:p>1108921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2">
            <text:p>36:16:5401001:2702</text:p>
          </table:table-cell>
          <table:covered-table-cell/>
          <table:table-cell office:value-type="float" office:value="1103636.77" table:style-name="ce12">
            <text:p>1103636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2">
            <text:p>36:17:6900002:1092</text:p>
          </table:table-cell>
          <table:covered-table-cell/>
          <table:table-cell office:value-type="float" office:value="10292252.039999999" table:style-name="ce12">
            <text:p>10292252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2">
            <text:p>36:19:3300023:35</text:p>
          </table:table-cell>
          <table:covered-table-cell/>
          <table:table-cell office:value-type="float" office:value="556573.31999999995" table:style-name="ce12">
            <text:p>556573,3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2">
            <text:p>36:20:0100026:678</text:p>
          </table:table-cell>
          <table:covered-table-cell/>
          <table:table-cell office:value-type="float" office:value="1401794.08" table:style-name="ce12">
            <text:p>1401794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2">
            <text:p>36:20:6002000:1724</text:p>
          </table:table-cell>
          <table:covered-table-cell/>
          <table:table-cell office:value-type="float" office:value="216643.94" table:style-name="ce12">
            <text:p>216643,9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2">
            <text:p>36:24:0400012:743</text:p>
          </table:table-cell>
          <table:covered-table-cell/>
          <table:table-cell office:value-type="float" office:value="666485.30000000005" table:style-name="ce12">
            <text:p>666485,3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2">
            <text:p>36:24:4000004:432</text:p>
          </table:table-cell>
          <table:covered-table-cell/>
          <table:table-cell office:value-type="float" office:value="364104.49" table:style-name="ce12">
            <text:p>364104,4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2">
            <text:p>36:24:4000018:595</text:p>
          </table:table-cell>
          <table:covered-table-cell/>
          <table:table-cell office:value-type="float" office:value="412178.41" table:style-name="ce12">
            <text:p>412178,4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2">
            <text:p>36:24:4000018:596</text:p>
          </table:table-cell>
          <table:covered-table-cell/>
          <table:table-cell office:value-type="float" office:value="430538.25" table:style-name="ce12">
            <text:p>430538,2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2">
            <text:p>36:24:4400018:182</text:p>
          </table:table-cell>
          <table:covered-table-cell/>
          <table:table-cell office:value-type="float" office:value="339521.18" table:style-name="ce12">
            <text:p>339521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2">
            <text:p>36:25:0300001:563</text:p>
          </table:table-cell>
          <table:covered-table-cell/>
          <table:table-cell office:value-type="float" office:value="2506788.66" table:style-name="ce12">
            <text:p>2506788,6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2">
            <text:p>36:25:0300010:465</text:p>
          </table:table-cell>
          <table:covered-table-cell/>
          <table:table-cell office:value-type="float" office:value="2368093.38" table:style-name="ce12">
            <text:p>2368093,3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2">
            <text:p>36:25:0500012:153</text:p>
          </table:table-cell>
          <table:covered-table-cell/>
          <table:table-cell office:value-type="float" office:value="5011640.6399999997" table:style-name="ce12">
            <text:p>5011640,6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2">
            <text:p>36:25:0800022:225</text:p>
          </table:table-cell>
          <table:covered-table-cell/>
          <table:table-cell office:value-type="float" office:value="3512213.13" table:style-name="ce12">
            <text:p>3512213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2">
            <text:p>36:25:0800047:124</text:p>
          </table:table-cell>
          <table:covered-table-cell/>
          <table:table-cell office:value-type="float" office:value="1599202.05" table:style-name="ce12">
            <text:p>1599202,0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2">
            <text:p>36:25:1100004:60</text:p>
          </table:table-cell>
          <table:covered-table-cell/>
          <table:table-cell office:value-type="float" office:value="1698974.38" table:style-name="ce12">
            <text:p>1698974,3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2">
            <text:p>36:25:1600003:326</text:p>
          </table:table-cell>
          <table:covered-table-cell/>
          <table:table-cell office:value-type="float" office:value="3070385.51" table:style-name="ce12">
            <text:p>3070385,5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2">
            <text:p>36:25:6839000:1277</text:p>
          </table:table-cell>
          <table:covered-table-cell/>
          <table:table-cell office:value-type="float" office:value="1370893.32" table:style-name="ce12">
            <text:p>1370893,3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2">
            <text:p>36:25:6945018:11145</text:p>
          </table:table-cell>
          <table:covered-table-cell/>
          <table:table-cell office:value-type="float" office:value="2214787.37" table:style-name="ce12">
            <text:p>2214787,3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2">
            <text:p>36:25:6945018:11146</text:p>
          </table:table-cell>
          <table:covered-table-cell/>
          <table:table-cell office:value-type="float" office:value="2119449.98" table:style-name="ce12">
            <text:p>2119449,9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2">
            <text:p>36:25:6945018:11147</text:p>
          </table:table-cell>
          <table:covered-table-cell/>
          <table:table-cell office:value-type="float" office:value="2119449.98" table:style-name="ce12">
            <text:p>2119449,9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2">
            <text:p>36:25:6945018:11148</text:p>
          </table:table-cell>
          <table:covered-table-cell/>
          <table:table-cell office:value-type="float" office:value="2720554.49" table:style-name="ce12">
            <text:p>2720554,4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2">
            <text:p>36:25:6945018:11149</text:p>
          </table:table-cell>
          <table:covered-table-cell/>
          <table:table-cell office:value-type="float" office:value="4341578.83" table:style-name="ce12">
            <text:p>4341578,8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2">
            <text:p>36:25:6945026:23036</text:p>
          </table:table-cell>
          <table:covered-table-cell/>
          <table:table-cell office:value-type="float" office:value="2900272.8" table:style-name="ce12">
            <text:p>2900272,8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2">
            <text:p>36:25:6968000:2725</text:p>
          </table:table-cell>
          <table:covered-table-cell/>
          <table:table-cell office:value-type="float" office:value="3519800.85" table:style-name="ce12">
            <text:p>3519800,8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2">
            <text:p>36:28:0300022:1025</text:p>
          </table:table-cell>
          <table:covered-table-cell/>
          <table:table-cell office:value-type="float" office:value="98142.44" table:style-name="ce12">
            <text:p>98142,4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2">
            <text:p>36:28:1200008:158</text:p>
          </table:table-cell>
          <table:covered-table-cell/>
          <table:table-cell office:value-type="float" office:value="657336.82999999996" table:style-name="ce12">
            <text:p>657336,8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2">
            <text:p>36:28:8302000:738</text:p>
          </table:table-cell>
          <table:covered-table-cell/>
          <table:table-cell office:value-type="float" office:value="116376.68" table:style-name="ce12">
            <text:p>116376,6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2">
            <text:p>36:28:8320000:736</text:p>
          </table:table-cell>
          <table:covered-table-cell/>
          <table:table-cell office:value-type="float" office:value="215086.05" table:style-name="ce12">
            <text:p>215086,0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2">
            <text:p>36:28:8466000:313</text:p>
          </table:table-cell>
          <table:covered-table-cell/>
          <table:table-cell office:value-type="float" office:value="1673199.89" table:style-name="ce12">
            <text:p>1673199,8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2">
            <text:p>36:29:0000000:1120</text:p>
          </table:table-cell>
          <table:covered-table-cell/>
          <table:table-cell office:value-type="float" office:value="715630.1" table:style-name="ce12">
            <text:p>71563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2">
            <text:p>36:29:0000000:1905</text:p>
          </table:table-cell>
          <table:covered-table-cell/>
          <table:table-cell office:value-type="float" office:value="31764732.91" table:style-name="ce12">
            <text:p>31764732,9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2">
            <text:p>36:29:0000000:2355</text:p>
          </table:table-cell>
          <table:covered-table-cell/>
          <table:table-cell office:value-type="float" office:value="667898.78" table:style-name="ce12">
            <text:p>667898,7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2">
            <text:p>36:29:0000000:2612</text:p>
          </table:table-cell>
          <table:covered-table-cell/>
          <table:table-cell office:value-type="float" office:value="3084992.81" table:style-name="ce12">
            <text:p>3084992,8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2">
            <text:p>36:29:0105015:105</text:p>
          </table:table-cell>
          <table:covered-table-cell/>
          <table:table-cell office:value-type="float" office:value="1429617.38" table:style-name="ce12">
            <text:p>1429617,3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2">
            <text:p>36:29:5300001:118</text:p>
          </table:table-cell>
          <table:covered-table-cell/>
          <table:table-cell office:value-type="float" office:value="770356.99" table:style-name="ce12">
            <text:p>770356,9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2">
            <text:p>36:29:5300001:119</text:p>
          </table:table-cell>
          <table:covered-table-cell/>
          <table:table-cell office:value-type="float" office:value="1550899.17" table:style-name="ce12">
            <text:p>1550899,1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2">
            <text:p>36:29:5300001:287</text:p>
          </table:table-cell>
          <table:covered-table-cell/>
          <table:table-cell office:value-type="float" office:value="433982.81" table:style-name="ce12">
            <text:p>433982,8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2">
            <text:p>36:29:5300001:439</text:p>
          </table:table-cell>
          <table:covered-table-cell/>
          <table:table-cell office:value-type="float" office:value="45240993.700000003" table:style-name="ce12">
            <text:p>45240993,7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2">
            <text:p>36:29:5300004:143</text:p>
          </table:table-cell>
          <table:covered-table-cell/>
          <table:table-cell office:value-type="float" office:value="7986255.4199999999" table:style-name="ce12">
            <text:p>7986255,4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2">
            <text:p>36:29:5300004:270</text:p>
          </table:table-cell>
          <table:covered-table-cell/>
          <table:table-cell office:value-type="float" office:value="214387.26" table:style-name="ce12">
            <text:p>214387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2">
            <text:p>36:29:5300005:143</text:p>
          </table:table-cell>
          <table:covered-table-cell/>
          <table:table-cell office:value-type="float" office:value="416638.35" table:style-name="ce12">
            <text:p>416638,3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2">
            <text:p>36:29:5300005:151</text:p>
          </table:table-cell>
          <table:covered-table-cell/>
          <table:table-cell office:value-type="float" office:value="763347.25" table:style-name="ce12">
            <text:p>763347,2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2">
            <text:p>36:29:5300005:164</text:p>
          </table:table-cell>
          <table:covered-table-cell/>
          <table:table-cell office:value-type="float" office:value="749436.59" table:style-name="ce12">
            <text:p>749436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2">
            <text:p>36:29:5300005:165</text:p>
          </table:table-cell>
          <table:covered-table-cell/>
          <table:table-cell office:value-type="float" office:value="787690.9" table:style-name="ce12">
            <text:p>787690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2">
            <text:p>36:29:5300005:632</text:p>
          </table:table-cell>
          <table:covered-table-cell/>
          <table:table-cell office:value-type="float" office:value="28984509.879999999" table:style-name="ce12">
            <text:p>28984509,8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2">
            <text:p>36:29:5300008:221</text:p>
          </table:table-cell>
          <table:covered-table-cell/>
          <table:table-cell office:value-type="float" office:value="289150.76" table:style-name="ce12">
            <text:p>289150,7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2">
            <text:p>36:29:5300008:433</text:p>
          </table:table-cell>
          <table:covered-table-cell/>
          <table:table-cell office:value-type="float" office:value="775519.07" table:style-name="ce12">
            <text:p>775519,0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2">
            <text:p>36:29:5300008:655</text:p>
          </table:table-cell>
          <table:covered-table-cell/>
          <table:table-cell office:value-type="float" office:value="1065904.02" table:style-name="ce12">
            <text:p>1065904,0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2">
            <text:p>36:29:5300008:74</text:p>
          </table:table-cell>
          <table:covered-table-cell/>
          <table:table-cell office:value-type="float" office:value="69012210.409999996" table:style-name="ce12">
            <text:p>69012210,4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2">
            <text:p>36:29:5300008:91</text:p>
          </table:table-cell>
          <table:covered-table-cell/>
          <table:table-cell office:value-type="float" office:value="434708" table:style-name="ce12">
            <text:p>434708,0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2">
            <text:p>36:29:5300010:74</text:p>
          </table:table-cell>
          <table:covered-table-cell/>
          <table:table-cell office:value-type="float" office:value="11097757.689999999" table:style-name="ce12">
            <text:p>11097757,6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2">
            <text:p>36:29:5300011:329</text:p>
          </table:table-cell>
          <table:covered-table-cell/>
          <table:table-cell office:value-type="float" office:value="233562.69" table:style-name="ce12">
            <text:p>233562,6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2">
            <text:p>36:29:5500001:41</text:p>
          </table:table-cell>
          <table:covered-table-cell/>
          <table:table-cell office:value-type="float" office:value="432506.68" table:style-name="ce12">
            <text:p>432506,6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2">
            <text:p>36:29:5500001:42</text:p>
          </table:table-cell>
          <table:covered-table-cell/>
          <table:table-cell office:value-type="float" office:value="410364.7" table:style-name="ce12">
            <text:p>410364,7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2">
            <text:p>36:29:5500001:46</text:p>
          </table:table-cell>
          <table:covered-table-cell/>
          <table:table-cell office:value-type="float" office:value="426042.86" table:style-name="ce12">
            <text:p>426042,8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2">
            <text:p>36:29:5500001:47</text:p>
          </table:table-cell>
          <table:covered-table-cell/>
          <table:table-cell office:value-type="float" office:value="421946.3" table:style-name="ce12">
            <text:p>421946,3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2">
            <text:p>36:29:5500001:48</text:p>
          </table:table-cell>
          <table:covered-table-cell/>
          <table:table-cell office:value-type="float" office:value="1206438.69" table:style-name="ce12">
            <text:p>1206438,6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2">
            <text:p>36:29:5500001:50</text:p>
          </table:table-cell>
          <table:covered-table-cell/>
          <table:table-cell office:value-type="float" office:value="501829.34" table:style-name="ce12">
            <text:p>501829,3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2">
            <text:p>36:29:5500001:51</text:p>
          </table:table-cell>
          <table:covered-table-cell/>
          <table:table-cell office:value-type="float" office:value="917630.78" table:style-name="ce12">
            <text:p>917630,7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2">
            <text:p>36:29:5500001:55</text:p>
          </table:table-cell>
          <table:covered-table-cell/>
          <table:table-cell office:value-type="float" office:value="235552.55" table:style-name="ce12">
            <text:p>235552,5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2">
            <text:p>36:29:5500001:56</text:p>
          </table:table-cell>
          <table:covered-table-cell/>
          <table:table-cell office:value-type="float" office:value="1181859.29" table:style-name="ce12">
            <text:p>1181859,2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2">
            <text:p>36:29:5500001:57</text:p>
          </table:table-cell>
          <table:covered-table-cell/>
          <table:table-cell office:value-type="float" office:value="473153.37" table:style-name="ce12">
            <text:p>473153,3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2">
            <text:p>36:29:5500001:58</text:p>
          </table:table-cell>
          <table:covered-table-cell/>
          <table:table-cell office:value-type="float" office:value="690271.37" table:style-name="ce12">
            <text:p>690271,3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2">
            <text:p>36:29:5500002:135</text:p>
          </table:table-cell>
          <table:covered-table-cell/>
          <table:table-cell office:value-type="float" office:value="425126.02" table:style-name="ce12">
            <text:p>425126,0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2">
            <text:p>36:29:5500002:145</text:p>
          </table:table-cell>
          <table:covered-table-cell/>
          <table:table-cell office:value-type="float" office:value="442839.6" table:style-name="ce12">
            <text:p>442839,6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2">
            <text:p>36:29:5500002:146</text:p>
          </table:table-cell>
          <table:covered-table-cell/>
          <table:table-cell office:value-type="float" office:value="435458.94" table:style-name="ce12">
            <text:p>435458,9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2">
            <text:p>36:29:5500002:151</text:p>
          </table:table-cell>
          <table:covered-table-cell/>
          <table:table-cell office:value-type="float" office:value="436935.07" table:style-name="ce12">
            <text:p>436935,0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2">
            <text:p>36:29:5600001:372</text:p>
          </table:table-cell>
          <table:covered-table-cell/>
          <table:table-cell office:value-type="float" office:value="912300.56" table:style-name="ce12">
            <text:p>912300,5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2">
            <text:p>36:29:8700007:101</text:p>
          </table:table-cell>
          <table:covered-table-cell/>
          <table:table-cell office:value-type="float" office:value="441949.5" table:style-name="ce12">
            <text:p>441949,5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2">
            <text:p>36:31:0100010:1174</text:p>
          </table:table-cell>
          <table:covered-table-cell/>
          <table:table-cell office:value-type="float" office:value="3251640.15" table:style-name="ce12">
            <text:p>3251640,1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2">
            <text:p>36:31:1900005:904</text:p>
          </table:table-cell>
          <table:covered-table-cell/>
          <table:table-cell office:value-type="float" office:value="1096285.8999999999" table:style-name="ce12">
            <text:p>1096285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2">
            <text:p>36:31:1900005:905</text:p>
          </table:table-cell>
          <table:covered-table-cell/>
          <table:table-cell office:value-type="float" office:value="813366.37" table:style-name="ce12">
            <text:p>813366,3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2">
            <text:p>36:31:1900005:906</text:p>
          </table:table-cell>
          <table:covered-table-cell/>
          <table:table-cell office:value-type="float" office:value="845352.69" table:style-name="ce12">
            <text:p>845352,6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2">
            <text:p>36:31:1900006:432</text:p>
          </table:table-cell>
          <table:covered-table-cell/>
          <table:table-cell office:value-type="float" office:value="155726.51999999999" table:style-name="ce12">
            <text:p>155726,5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2">
            <text:p>36:31:1900008:458</text:p>
          </table:table-cell>
          <table:covered-table-cell/>
          <table:table-cell office:value-type="float" office:value="1288389.92" table:style-name="ce12">
            <text:p>1288389,9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2">
            <text:p>36:31:1900008:459</text:p>
          </table:table-cell>
          <table:covered-table-cell/>
          <table:table-cell office:value-type="float" office:value="1294854.95" table:style-name="ce12">
            <text:p>1294854,9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2">
            <text:p>36:31:2400001:1207</text:p>
          </table:table-cell>
          <table:covered-table-cell/>
          <table:table-cell office:value-type="float" office:value="1754609.27" table:style-name="ce12">
            <text:p>1754609,2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2">
            <text:p>36:31:2500002:679</text:p>
          </table:table-cell>
          <table:covered-table-cell/>
          <table:table-cell office:value-type="float" office:value="1485383.97" table:style-name="ce12">
            <text:p>1485383,9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2">
            <text:p>36:31:4000003:899</text:p>
          </table:table-cell>
          <table:covered-table-cell/>
          <table:table-cell office:value-type="float" office:value="990065.53" table:style-name="ce12">
            <text:p>990065,5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2">
            <text:p>36:33:0000000:4133</text:p>
          </table:table-cell>
          <table:covered-table-cell/>
          <table:table-cell office:value-type="float" office:value="4030912.14" table:style-name="ce12">
            <text:p>4030912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2">
            <text:p>36:33:0002104:5100</text:p>
          </table:table-cell>
          <table:covered-table-cell/>
          <table:table-cell office:value-type="float" office:value="118927.97" table:style-name="ce12">
            <text:p>118927,9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2">
            <text:p>36:33:0002603:3776</text:p>
          </table:table-cell>
          <table:covered-table-cell/>
          <table:table-cell office:value-type="float" office:value="134384.32000000001" table:style-name="ce12">
            <text:p>134384,3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2">
            <text:p>36:34:0000000:1724</text:p>
          </table:table-cell>
          <table:covered-table-cell/>
          <table:table-cell office:value-type="float" office:value="1333957.1000000001" table:style-name="ce12">
            <text:p>1333957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2">
            <text:p>36:34:0102047:355</text:p>
          </table:table-cell>
          <table:covered-table-cell/>
          <table:table-cell office:value-type="float" office:value="4193053.12" table:style-name="ce12">
            <text:p>4193053,1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2">
            <text:p>36:34:0104043:1771</text:p>
          </table:table-cell>
          <table:covered-table-cell/>
          <table:table-cell office:value-type="float" office:value="318404.7" table:style-name="ce12">
            <text:p>318404,7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2">
            <text:p>36:34:0105004:3024</text:p>
          </table:table-cell>
          <table:covered-table-cell/>
          <table:table-cell office:value-type="float" office:value="4329912.05" table:style-name="ce12">
            <text:p>4329912,0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2">
            <text:p>36:34:0105005:7838</text:p>
          </table:table-cell>
          <table:covered-table-cell/>
          <table:table-cell office:value-type="float" office:value="611156964.65999997" table:style-name="ce12">
            <text:p>611156964,6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2">
            <text:p>36:34:0106003:1000</text:p>
          </table:table-cell>
          <table:covered-table-cell/>
          <table:table-cell office:value-type="float" office:value="4005435.18" table:style-name="ce12">
            <text:p>4005435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2">
            <text:p>36:34:0106003:1001</text:p>
          </table:table-cell>
          <table:covered-table-cell/>
          <table:table-cell office:value-type="float" office:value="1512187.19" table:style-name="ce12">
            <text:p>1512187,1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2">
            <text:p>36:34:0106003:1002</text:p>
          </table:table-cell>
          <table:covered-table-cell/>
          <table:table-cell office:value-type="float" office:value="3112204.33" table:style-name="ce12">
            <text:p>3112204,3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2">
            <text:p>36:34:0106003:1003</text:p>
          </table:table-cell>
          <table:covered-table-cell/>
          <table:table-cell office:value-type="float" office:value="3685752.56" table:style-name="ce12">
            <text:p>3685752,5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2">
            <text:p>36:34:0106003:1004</text:p>
          </table:table-cell>
          <table:covered-table-cell/>
          <table:table-cell office:value-type="float" office:value="2801924.14" table:style-name="ce12">
            <text:p>2801924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2">
            <text:p>36:34:0106003:1005</text:p>
          </table:table-cell>
          <table:covered-table-cell/>
          <table:table-cell office:value-type="float" office:value="4415294.13" table:style-name="ce12">
            <text:p>4415294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2">
            <text:p>36:34:0106003:1006</text:p>
          </table:table-cell>
          <table:covered-table-cell/>
          <table:table-cell office:value-type="float" office:value="2651485.2599999998" table:style-name="ce12">
            <text:p>2651485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2">
            <text:p>36:34:0106003:1007</text:p>
          </table:table-cell>
          <table:covered-table-cell/>
          <table:table-cell office:value-type="float" office:value="4137069.2" table:style-name="ce12">
            <text:p>4137069,2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2">
            <text:p>36:34:0106003:1008</text:p>
          </table:table-cell>
          <table:covered-table-cell/>
          <table:table-cell office:value-type="float" office:value="2210855.96" table:style-name="ce12">
            <text:p>2210855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2">
            <text:p>36:34:0106003:1009</text:p>
          </table:table-cell>
          <table:covered-table-cell/>
          <table:table-cell office:value-type="float" office:value="7908504.7000000002" table:style-name="ce12">
            <text:p>7908504,7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2">
            <text:p>36:34:0106003:1010</text:p>
          </table:table-cell>
          <table:covered-table-cell/>
          <table:table-cell office:value-type="float" office:value="1521758" table:style-name="ce12">
            <text:p>1521758,0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2">
            <text:p>36:34:0106003:1011</text:p>
          </table:table-cell>
          <table:covered-table-cell/>
          <table:table-cell office:value-type="float" office:value="5907508.6100000003" table:style-name="ce12">
            <text:p>5907508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2">
            <text:p>36:34:0106003:1012</text:p>
          </table:table-cell>
          <table:covered-table-cell/>
          <table:table-cell office:value-type="float" office:value="5753241.8799999999" table:style-name="ce12">
            <text:p>5753241,8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2">
            <text:p>36:34:0106003:1013</text:p>
          </table:table-cell>
          <table:covered-table-cell/>
          <table:table-cell office:value-type="float" office:value="6324936.2599999998" table:style-name="ce12">
            <text:p>6324936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2">
            <text:p>36:34:0106003:1014</text:p>
          </table:table-cell>
          <table:covered-table-cell/>
          <table:table-cell office:value-type="float" office:value="2363988.84" table:style-name="ce12">
            <text:p>2363988,8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2">
            <text:p>36:34:0106003:1015</text:p>
          </table:table-cell>
          <table:covered-table-cell/>
          <table:table-cell office:value-type="float" office:value="4024240.04" table:style-name="ce12">
            <text:p>4024240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2">
            <text:p>36:34:0106003:1016</text:p>
          </table:table-cell>
          <table:covered-table-cell/>
          <table:table-cell office:value-type="float" office:value="3102801.9" table:style-name="ce12">
            <text:p>3102801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2">
            <text:p>36:34:0106003:1017</text:p>
          </table:table-cell>
          <table:covered-table-cell/>
          <table:table-cell office:value-type="float" office:value="3685752.56" table:style-name="ce12">
            <text:p>3685752,5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2">
            <text:p>36:34:0106003:1018</text:p>
          </table:table-cell>
          <table:covered-table-cell/>
          <table:table-cell office:value-type="float" office:value="2801924.14" table:style-name="ce12">
            <text:p>2801924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2">
            <text:p>36:34:0106003:1019</text:p>
          </table:table-cell>
          <table:covered-table-cell/>
          <table:table-cell office:value-type="float" office:value="4415294.13" table:style-name="ce12">
            <text:p>4415294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2">
            <text:p>36:34:0106003:1020</text:p>
          </table:table-cell>
          <table:covered-table-cell/>
          <table:table-cell office:value-type="float" office:value="2642082.83" table:style-name="ce12">
            <text:p>2642082,8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2">
            <text:p>36:34:0106003:1021</text:p>
          </table:table-cell>
          <table:covered-table-cell/>
          <table:table-cell office:value-type="float" office:value="4127666.77" table:style-name="ce12">
            <text:p>4127666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2">
            <text:p>36:34:0106003:1022</text:p>
          </table:table-cell>
          <table:covered-table-cell/>
          <table:table-cell office:value-type="float" office:value="2229997.5699999998" table:style-name="ce12">
            <text:p>2229997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2">
            <text:p>36:34:0106003:1023</text:p>
          </table:table-cell>
          <table:covered-table-cell/>
          <table:table-cell office:value-type="float" office:value="2210855.96" table:style-name="ce12">
            <text:p>2210855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2">
            <text:p>36:34:0106003:1024</text:p>
          </table:table-cell>
          <table:covered-table-cell/>
          <table:table-cell office:value-type="float" office:value="7926020.7699999996" table:style-name="ce12">
            <text:p>7926020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2">
            <text:p>36:34:0106003:1025</text:p>
          </table:table-cell>
          <table:covered-table-cell/>
          <table:table-cell office:value-type="float" office:value="1521758" table:style-name="ce12">
            <text:p>1521758,0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2">
            <text:p>36:34:0106003:1026</text:p>
          </table:table-cell>
          <table:covered-table-cell/>
          <table:table-cell office:value-type="float" office:value="5916583.1299999999" table:style-name="ce12">
            <text:p>5916583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2">
            <text:p>36:34:0106003:1027</text:p>
          </table:table-cell>
          <table:covered-table-cell/>
          <table:table-cell office:value-type="float" office:value="6334010.7699999996" table:style-name="ce12">
            <text:p>6334010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2">
            <text:p>36:34:0106003:1028</text:p>
          </table:table-cell>
          <table:covered-table-cell/>
          <table:table-cell office:value-type="float" office:value="2363988.84" table:style-name="ce12">
            <text:p>2363988,8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2">
            <text:p>36:34:0106003:1029</text:p>
          </table:table-cell>
          <table:covered-table-cell/>
          <table:table-cell office:value-type="float" office:value="4014837.61" table:style-name="ce12">
            <text:p>4014837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2">
            <text:p>36:34:0106003:1030</text:p>
          </table:table-cell>
          <table:covered-table-cell/>
          <table:table-cell office:value-type="float" office:value="3112204.33" table:style-name="ce12">
            <text:p>3112204,3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2">
            <text:p>36:34:0106003:1031</text:p>
          </table:table-cell>
          <table:covered-table-cell/>
          <table:table-cell office:value-type="float" office:value="3695154.99" table:style-name="ce12">
            <text:p>3695154,9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2">
            <text:p>36:34:0106003:1032</text:p>
          </table:table-cell>
          <table:covered-table-cell/>
          <table:table-cell office:value-type="float" office:value="2792521.71" table:style-name="ce12">
            <text:p>2792521,7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2">
            <text:p>36:34:0106003:1033</text:p>
          </table:table-cell>
          <table:covered-table-cell/>
          <table:table-cell office:value-type="float" office:value="4433768.16" table:style-name="ce12">
            <text:p>4433768,1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2">
            <text:p>36:34:0106003:1034</text:p>
          </table:table-cell>
          <table:covered-table-cell/>
          <table:table-cell office:value-type="float" office:value="2220426.7599999998" table:style-name="ce12">
            <text:p>2220426,7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2">
            <text:p>36:34:0106003:1035</text:p>
          </table:table-cell>
          <table:covered-table-cell/>
          <table:table-cell office:value-type="float" office:value="2660887.69" table:style-name="ce12">
            <text:p>2660887,6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2">
            <text:p>36:34:0106003:1036</text:p>
          </table:table-cell>
          <table:covered-table-cell/>
          <table:table-cell office:value-type="float" office:value="4118264.34" table:style-name="ce12">
            <text:p>4118264,3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2">
            <text:p>36:34:0106003:1037</text:p>
          </table:table-cell>
          <table:covered-table-cell/>
          <table:table-cell office:value-type="float" office:value="2210855.96" table:style-name="ce12">
            <text:p>2210855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2">
            <text:p>36:34:0106003:1038</text:p>
          </table:table-cell>
          <table:covered-table-cell/>
          <table:table-cell office:value-type="float" office:value="7917262.7400000002" table:style-name="ce12">
            <text:p>7917262,7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2">
            <text:p>36:34:0106003:1039</text:p>
          </table:table-cell>
          <table:covered-table-cell/>
          <table:table-cell office:value-type="float" office:value="1512187.19" table:style-name="ce12">
            <text:p>1512187,1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2">
            <text:p>36:34:0106003:1040</text:p>
          </table:table-cell>
          <table:covered-table-cell/>
          <table:table-cell office:value-type="float" office:value="5916583.1299999999" table:style-name="ce12">
            <text:p>5916583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2">
            <text:p>36:34:0106003:1041</text:p>
          </table:table-cell>
          <table:covered-table-cell/>
          <table:table-cell office:value-type="float" office:value="6334010.7699999996" table:style-name="ce12">
            <text:p>6334010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2">
            <text:p>36:34:0106003:1042</text:p>
          </table:table-cell>
          <table:covered-table-cell/>
          <table:table-cell office:value-type="float" office:value="2383130.44" table:style-name="ce12">
            <text:p>2383130,4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2">
            <text:p>36:34:0106003:1043</text:p>
          </table:table-cell>
          <table:covered-table-cell/>
          <table:table-cell office:value-type="float" office:value="4024240.04" table:style-name="ce12">
            <text:p>4024240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2">
            <text:p>36:34:0106003:1044</text:p>
          </table:table-cell>
          <table:covered-table-cell/>
          <table:table-cell office:value-type="float" office:value="3083997.04" table:style-name="ce12">
            <text:p>3083997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2">
            <text:p>36:34:0106003:1045</text:p>
          </table:table-cell>
          <table:covered-table-cell/>
          <table:table-cell office:value-type="float" office:value="1560041.22" table:style-name="ce12">
            <text:p>1560041,2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2">
            <text:p>36:34:0106003:1046</text:p>
          </table:table-cell>
          <table:covered-table-cell/>
          <table:table-cell office:value-type="float" office:value="2584117.35" table:style-name="ce12">
            <text:p>2584117,3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2">
            <text:p>36:34:0106003:1047</text:p>
          </table:table-cell>
          <table:covered-table-cell/>
          <table:table-cell office:value-type="float" office:value="3676350.13" table:style-name="ce12">
            <text:p>3676350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2">
            <text:p>36:34:0106003:1048</text:p>
          </table:table-cell>
          <table:covered-table-cell/>
          <table:table-cell office:value-type="float" office:value="2792521.71" table:style-name="ce12">
            <text:p>2792521,7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2">
            <text:p>36:34:0106003:1049</text:p>
          </table:table-cell>
          <table:covered-table-cell/>
          <table:table-cell office:value-type="float" office:value="4424531.1399999997" table:style-name="ce12">
            <text:p>4424531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2">
            <text:p>36:34:0106003:1050</text:p>
          </table:table-cell>
          <table:covered-table-cell/>
          <table:table-cell office:value-type="float" office:value="2642082.83" table:style-name="ce12">
            <text:p>2642082,8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2">
            <text:p>36:34:0106003:1051</text:p>
          </table:table-cell>
          <table:covered-table-cell/>
          <table:table-cell office:value-type="float" office:value="4137069.2" table:style-name="ce12">
            <text:p>4137069,2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2">
            <text:p>36:34:0106003:1052</text:p>
          </table:table-cell>
          <table:covered-table-cell/>
          <table:table-cell office:value-type="float" office:value="2220426.7599999998" table:style-name="ce12">
            <text:p>2220426,7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2">
            <text:p>36:34:0106003:1053</text:p>
          </table:table-cell>
          <table:covered-table-cell/>
          <table:table-cell office:value-type="float" office:value="7917262.7400000002" table:style-name="ce12">
            <text:p>7917262,7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2">
            <text:p>36:34:0106003:1054</text:p>
          </table:table-cell>
          <table:covered-table-cell/>
          <table:table-cell office:value-type="float" office:value="1512187.19" table:style-name="ce12">
            <text:p>1512187,1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2">
            <text:p>36:34:0106003:1055</text:p>
          </table:table-cell>
          <table:covered-table-cell/>
          <table:table-cell office:value-type="float" office:value="5907508.6100000003" table:style-name="ce12">
            <text:p>5907508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2">
            <text:p>36:34:0106003:1056</text:p>
          </table:table-cell>
          <table:covered-table-cell/>
          <table:table-cell office:value-type="float" office:value="6324936.2599999998" table:style-name="ce12">
            <text:p>6324936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2">
            <text:p>36:34:0106003:1057</text:p>
          </table:table-cell>
          <table:covered-table-cell/>
          <table:table-cell office:value-type="float" office:value="5762316.3899999997" table:style-name="ce12">
            <text:p>5762316,3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2">
            <text:p>36:34:0106003:1058</text:p>
          </table:table-cell>
          <table:covered-table-cell/>
          <table:table-cell office:value-type="float" office:value="2354418.0299999998" table:style-name="ce12">
            <text:p>2354418,0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2">
            <text:p>36:34:0106003:1059</text:p>
          </table:table-cell>
          <table:covered-table-cell/>
          <table:table-cell office:value-type="float" office:value="4024240.04" table:style-name="ce12">
            <text:p>4024240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2">
            <text:p>36:34:0106003:1060</text:p>
          </table:table-cell>
          <table:covered-table-cell/>
          <table:table-cell office:value-type="float" office:value="3083997.04" table:style-name="ce12">
            <text:p>3083997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2">
            <text:p>36:34:0106003:1061</text:p>
          </table:table-cell>
          <table:covered-table-cell/>
          <table:table-cell office:value-type="float" office:value="3676350.13" table:style-name="ce12">
            <text:p>3676350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2">
            <text:p>36:34:0106003:1062</text:p>
          </table:table-cell>
          <table:covered-table-cell/>
          <table:table-cell office:value-type="float" office:value="2792521.71" table:style-name="ce12">
            <text:p>2792521,7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2">
            <text:p>36:34:0106003:1063</text:p>
          </table:table-cell>
          <table:covered-table-cell/>
          <table:table-cell office:value-type="float" office:value="4433768.16" table:style-name="ce12">
            <text:p>4433768,1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2">
            <text:p>36:34:0106003:1064</text:p>
          </table:table-cell>
          <table:covered-table-cell/>
          <table:table-cell office:value-type="float" office:value="2679825.4" table:style-name="ce12">
            <text:p>2679825,4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2">
            <text:p>36:34:0106003:1065</text:p>
          </table:table-cell>
          <table:covered-table-cell/>
          <table:table-cell office:value-type="float" office:value="4108861.91" table:style-name="ce12">
            <text:p>4108861,9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2">
            <text:p>36:34:0106003:1066</text:p>
          </table:table-cell>
          <table:covered-table-cell/>
          <table:table-cell office:value-type="float" office:value="2220426.7599999998" table:style-name="ce12">
            <text:p>2220426,7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2">
            <text:p>36:34:0106003:1067</text:p>
          </table:table-cell>
          <table:covered-table-cell/>
          <table:table-cell office:value-type="float" office:value="7890988.6299999999" table:style-name="ce12">
            <text:p>7890988,6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2">
            <text:p>36:34:0106003:1068</text:p>
          </table:table-cell>
          <table:covered-table-cell/>
          <table:table-cell office:value-type="float" office:value="3083997.04" table:style-name="ce12">
            <text:p>3083997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2">
            <text:p>36:34:0106003:1069</text:p>
          </table:table-cell>
          <table:covered-table-cell/>
          <table:table-cell office:value-type="float" office:value="1521758" table:style-name="ce12">
            <text:p>1521758,0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2">
            <text:p>36:34:0106003:1070</text:p>
          </table:table-cell>
          <table:covered-table-cell/>
          <table:table-cell office:value-type="float" office:value="5916583.1299999999" table:style-name="ce12">
            <text:p>5916583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2">
            <text:p>36:34:0106003:1071</text:p>
          </table:table-cell>
          <table:covered-table-cell/>
          <table:table-cell office:value-type="float" office:value="6343085.29" table:style-name="ce12">
            <text:p>6343085,2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2">
            <text:p>36:34:0106003:1072</text:p>
          </table:table-cell>
          <table:covered-table-cell/>
          <table:table-cell office:value-type="float" office:value="2363988.84" table:style-name="ce12">
            <text:p>2363988,8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2">
            <text:p>36:34:0106003:1073</text:p>
          </table:table-cell>
          <table:covered-table-cell/>
          <table:table-cell office:value-type="float" office:value="3996032.75" table:style-name="ce12">
            <text:p>3996032,7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2">
            <text:p>36:34:0106003:1074</text:p>
          </table:table-cell>
          <table:covered-table-cell/>
          <table:table-cell office:value-type="float" office:value="3074594.61" table:style-name="ce12">
            <text:p>3074594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2">
            <text:p>36:34:0106003:1075</text:p>
          </table:table-cell>
          <table:covered-table-cell/>
          <table:table-cell office:value-type="float" office:value="3676350.13" table:style-name="ce12">
            <text:p>3676350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2">
            <text:p>36:34:0106003:1076</text:p>
          </table:table-cell>
          <table:covered-table-cell/>
          <table:table-cell office:value-type="float" office:value="2792521.71" table:style-name="ce12">
            <text:p>2792521,7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2">
            <text:p>36:34:0106003:1077</text:p>
          </table:table-cell>
          <table:covered-table-cell/>
          <table:table-cell office:value-type="float" office:value="4443005.18" table:style-name="ce12">
            <text:p>4443005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2">
            <text:p>36:34:0106003:1078</text:p>
          </table:table-cell>
          <table:covered-table-cell/>
          <table:table-cell office:value-type="float" office:value="2651485.2599999998" table:style-name="ce12">
            <text:p>2651485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2">
            <text:p>36:34:0106003:1079</text:p>
          </table:table-cell>
          <table:covered-table-cell/>
          <table:table-cell office:value-type="float" office:value="3666947.7" table:style-name="ce12">
            <text:p>3666947,7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2">
            <text:p>36:34:0106003:1080</text:p>
          </table:table-cell>
          <table:covered-table-cell/>
          <table:table-cell office:value-type="float" office:value="4118264.34" table:style-name="ce12">
            <text:p>4118264,3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22">
            <text:p>36:34:0106003:1081</text:p>
          </table:table-cell>
          <table:covered-table-cell/>
          <table:table-cell office:value-type="float" office:value="2258709.98" table:style-name="ce12">
            <text:p>2258709,9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22">
            <text:p>36:34:0106003:1082</text:p>
          </table:table-cell>
          <table:covered-table-cell/>
          <table:table-cell office:value-type="float" office:value="7882230.5999999996" table:style-name="ce12">
            <text:p>7882230,6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22">
            <text:p>36:34:0106003:1083</text:p>
          </table:table-cell>
          <table:covered-table-cell/>
          <table:table-cell office:value-type="float" office:value="1512187.19" table:style-name="ce12">
            <text:p>1512187,1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22">
            <text:p>36:34:0106003:1084</text:p>
          </table:table-cell>
          <table:covered-table-cell/>
          <table:table-cell office:value-type="float" office:value="5916583.1299999999" table:style-name="ce12">
            <text:p>5916583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22">
            <text:p>36:34:0106003:1085</text:p>
          </table:table-cell>
          <table:covered-table-cell/>
          <table:table-cell office:value-type="float" office:value="6324936.2599999998" table:style-name="ce12">
            <text:p>6324936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22">
            <text:p>36:34:0106003:1086</text:p>
          </table:table-cell>
          <table:covered-table-cell/>
          <table:table-cell office:value-type="float" office:value="2363988.84" table:style-name="ce12">
            <text:p>2363988,8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22">
            <text:p>36:34:0106003:1087</text:p>
          </table:table-cell>
          <table:covered-table-cell/>
          <table:table-cell office:value-type="float" office:value="4024240.04" table:style-name="ce12">
            <text:p>4024240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22">
            <text:p>36:34:0106003:1088</text:p>
          </table:table-cell>
          <table:covered-table-cell/>
          <table:table-cell office:value-type="float" office:value="3102801.9" table:style-name="ce12">
            <text:p>3102801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22">
            <text:p>36:34:0106003:1089</text:p>
          </table:table-cell>
          <table:covered-table-cell/>
          <table:table-cell office:value-type="float" office:value="3732764.71" table:style-name="ce12">
            <text:p>3732764,7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22">
            <text:p>36:34:0106003:1090</text:p>
          </table:table-cell>
          <table:covered-table-cell/>
          <table:table-cell office:value-type="float" office:value="2773716.85" table:style-name="ce12">
            <text:p>2773716,8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22">
            <text:p>36:34:0106003:1091</text:p>
          </table:table-cell>
          <table:covered-table-cell/>
          <table:table-cell office:value-type="float" office:value="2792521.71" table:style-name="ce12">
            <text:p>2792521,7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22">
            <text:p>36:34:0106003:1092</text:p>
          </table:table-cell>
          <table:covered-table-cell/>
          <table:table-cell office:value-type="float" office:value="4443005.18" table:style-name="ce12">
            <text:p>4443005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22">
            <text:p>36:34:0106003:1093</text:p>
          </table:table-cell>
          <table:covered-table-cell/>
          <table:table-cell office:value-type="float" office:value="2651485.2599999998" table:style-name="ce12">
            <text:p>2651485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22">
            <text:p>36:34:0106003:1094</text:p>
          </table:table-cell>
          <table:covered-table-cell/>
          <table:table-cell office:value-type="float" office:value="4118264.34" table:style-name="ce12">
            <text:p>4118264,3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22">
            <text:p>36:34:0106003:1095</text:p>
          </table:table-cell>
          <table:covered-table-cell/>
          <table:table-cell office:value-type="float" office:value="2210855.96" table:style-name="ce12">
            <text:p>2210855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22">
            <text:p>36:34:0106003:1096</text:p>
          </table:table-cell>
          <table:covered-table-cell/>
          <table:table-cell office:value-type="float" office:value="7890988.6299999999" table:style-name="ce12">
            <text:p>7890988,6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22">
            <text:p>36:34:0106003:1097</text:p>
          </table:table-cell>
          <table:covered-table-cell/>
          <table:table-cell office:value-type="float" office:value="1493045.58" table:style-name="ce12">
            <text:p>1493045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22">
            <text:p>36:34:0106003:1098</text:p>
          </table:table-cell>
          <table:covered-table-cell/>
          <table:table-cell office:value-type="float" office:value="5898434.0999999996" table:style-name="ce12">
            <text:p>5898434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22">
            <text:p>36:34:0106003:1099</text:p>
          </table:table-cell>
          <table:covered-table-cell/>
          <table:table-cell office:value-type="float" office:value="6324936.2599999998" table:style-name="ce12">
            <text:p>6324936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22">
            <text:p>36:34:0106003:1100</text:p>
          </table:table-cell>
          <table:covered-table-cell/>
          <table:table-cell office:value-type="float" office:value="2344847.23" table:style-name="ce12">
            <text:p>2344847,2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22">
            <text:p>36:34:0106003:1101</text:p>
          </table:table-cell>
          <table:covered-table-cell/>
          <table:table-cell office:value-type="float" office:value="4415294.13" table:style-name="ce12">
            <text:p>4415294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22">
            <text:p>36:34:0106003:1102</text:p>
          </table:table-cell>
          <table:covered-table-cell/>
          <table:table-cell office:value-type="float" office:value="4005435.18" table:style-name="ce12">
            <text:p>4005435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22">
            <text:p>36:34:0106003:1103</text:p>
          </table:table-cell>
          <table:covered-table-cell/>
          <table:table-cell office:value-type="float" office:value="3102801.9" table:style-name="ce12">
            <text:p>3102801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22">
            <text:p>36:34:0106003:1104</text:p>
          </table:table-cell>
          <table:covered-table-cell/>
          <table:table-cell office:value-type="float" office:value="3695154.99" table:style-name="ce12">
            <text:p>3695154,9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22">
            <text:p>36:34:0106003:1105</text:p>
          </table:table-cell>
          <table:covered-table-cell/>
          <table:table-cell office:value-type="float" office:value="2801924.14" table:style-name="ce12">
            <text:p>2801924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22">
            <text:p>36:34:0106003:1106</text:p>
          </table:table-cell>
          <table:covered-table-cell/>
          <table:table-cell office:value-type="float" office:value="4433768.16" table:style-name="ce12">
            <text:p>4433768,1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22">
            <text:p>36:34:0106003:1107</text:p>
          </table:table-cell>
          <table:covered-table-cell/>
          <table:table-cell office:value-type="float" office:value="2651485.2599999998" table:style-name="ce12">
            <text:p>2651485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22">
            <text:p>36:34:0106003:1108</text:p>
          </table:table-cell>
          <table:covered-table-cell/>
          <table:table-cell office:value-type="float" office:value="4118264.34" table:style-name="ce12">
            <text:p>4118264,3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22">
            <text:p>36:34:0106003:1109</text:p>
          </table:table-cell>
          <table:covered-table-cell/>
          <table:table-cell office:value-type="float" office:value="2220426.7599999998" table:style-name="ce12">
            <text:p>2220426,7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22">
            <text:p>36:34:0106003:1110</text:p>
          </table:table-cell>
          <table:covered-table-cell/>
          <table:table-cell office:value-type="float" office:value="7917262.7400000002" table:style-name="ce12">
            <text:p>7917262,7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22">
            <text:p>36:34:0106003:1111</text:p>
          </table:table-cell>
          <table:covered-table-cell/>
          <table:table-cell office:value-type="float" office:value="1483474.78" table:style-name="ce12">
            <text:p>1483474,7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22">
            <text:p>36:34:0106003:1112</text:p>
          </table:table-cell>
          <table:covered-table-cell/>
          <table:table-cell office:value-type="float" office:value="2660887.69" table:style-name="ce12">
            <text:p>2660887,6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22">
            <text:p>36:34:0106003:1113</text:p>
          </table:table-cell>
          <table:covered-table-cell/>
          <table:table-cell office:value-type="float" office:value="5907508.6100000003" table:style-name="ce12">
            <text:p>5907508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2">
            <text:p>36:34:0106003:1114</text:p>
          </table:table-cell>
          <table:covered-table-cell/>
          <table:table-cell office:value-type="float" office:value="6343085.29" table:style-name="ce12">
            <text:p>6343085,2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22">
            <text:p>36:34:0106003:1115</text:p>
          </table:table-cell>
          <table:covered-table-cell/>
          <table:table-cell office:value-type="float" office:value="2335276.42" table:style-name="ce12">
            <text:p>2335276,4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22">
            <text:p>36:34:0106003:1116</text:p>
          </table:table-cell>
          <table:covered-table-cell/>
          <table:table-cell office:value-type="float" office:value="4005435.18" table:style-name="ce12">
            <text:p>4005435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22">
            <text:p>36:34:0106003:1117</text:p>
          </table:table-cell>
          <table:covered-table-cell/>
          <table:table-cell office:value-type="float" office:value="3074594.61" table:style-name="ce12">
            <text:p>3074594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22">
            <text:p>36:34:0106003:1118</text:p>
          </table:table-cell>
          <table:covered-table-cell/>
          <table:table-cell office:value-type="float" office:value="3695154.99" table:style-name="ce12">
            <text:p>3695154,9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22">
            <text:p>36:34:0106003:1119</text:p>
          </table:table-cell>
          <table:covered-table-cell/>
          <table:table-cell office:value-type="float" office:value="2792521.71" table:style-name="ce12">
            <text:p>2792521,7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22">
            <text:p>36:34:0106003:1120</text:p>
          </table:table-cell>
          <table:covered-table-cell/>
          <table:table-cell office:value-type="float" office:value="4424531.1399999997" table:style-name="ce12">
            <text:p>4424531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22">
            <text:p>36:34:0106003:1121</text:p>
          </table:table-cell>
          <table:covered-table-cell/>
          <table:table-cell office:value-type="float" office:value="2651485.2599999998" table:style-name="ce12">
            <text:p>2651485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22">
            <text:p>36:34:0106003:1122</text:p>
          </table:table-cell>
          <table:covered-table-cell/>
          <table:table-cell office:value-type="float" office:value="4118264.34" table:style-name="ce12">
            <text:p>4118264,3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22">
            <text:p>36:34:0106003:1123</text:p>
          </table:table-cell>
          <table:covered-table-cell/>
          <table:table-cell office:value-type="float" office:value="4099459.48" table:style-name="ce12">
            <text:p>4099459,4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22">
            <text:p>36:34:0106003:1124</text:p>
          </table:table-cell>
          <table:covered-table-cell/>
          <table:table-cell office:value-type="float" office:value="2258709.98" table:style-name="ce12">
            <text:p>2258709,9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22">
            <text:p>36:34:0106003:1125</text:p>
          </table:table-cell>
          <table:covered-table-cell/>
          <table:table-cell office:value-type="float" office:value="7882230.5999999996" table:style-name="ce12">
            <text:p>7882230,6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22">
            <text:p>36:34:0106003:1126</text:p>
          </table:table-cell>
          <table:covered-table-cell/>
          <table:table-cell office:value-type="float" office:value="1141950.43" table:style-name="ce12">
            <text:p>1141950,4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22">
            <text:p>36:34:0106003:1127</text:p>
          </table:table-cell>
          <table:covered-table-cell/>
          <table:table-cell office:value-type="float" office:value="1129492.78" table:style-name="ce12">
            <text:p>1129492,7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22">
            <text:p>36:34:0106003:1128</text:p>
          </table:table-cell>
          <table:covered-table-cell/>
          <table:table-cell office:value-type="float" office:value="3024081.65" table:style-name="ce12">
            <text:p>3024081,6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22">
            <text:p>36:34:0106003:1129</text:p>
          </table:table-cell>
          <table:covered-table-cell/>
          <table:table-cell office:value-type="float" office:value="3220086.94" table:style-name="ce12">
            <text:p>3220086,9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22">
            <text:p>36:34:0106003:1130</text:p>
          </table:table-cell>
          <table:covered-table-cell/>
          <table:table-cell office:value-type="float" office:value="2036054.97" table:style-name="ce12">
            <text:p>2036054,9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22">
            <text:p>36:34:0106003:1131</text:p>
          </table:table-cell>
          <table:covered-table-cell/>
          <table:table-cell office:value-type="float" office:value="955085.81" table:style-name="ce12">
            <text:p>955085,8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22">
            <text:p>36:34:0106003:1132</text:p>
          </table:table-cell>
          <table:covered-table-cell/>
          <table:table-cell office:value-type="float" office:value="1424323.62" table:style-name="ce12">
            <text:p>1424323,6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22">
            <text:p>36:34:0106003:1133</text:p>
          </table:table-cell>
          <table:covered-table-cell/>
          <table:table-cell office:value-type="float" office:value="2100056.7000000002" table:style-name="ce12">
            <text:p>2100056,7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22">
            <text:p>36:34:0106003:1134</text:p>
          </table:table-cell>
          <table:covered-table-cell/>
          <table:table-cell office:value-type="float" office:value="3930215.74" table:style-name="ce12">
            <text:p>3930215,7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22">
            <text:p>36:34:0106003:1135</text:p>
          </table:table-cell>
          <table:covered-table-cell/>
          <table:table-cell office:value-type="float" office:value="2055510.77" table:style-name="ce12">
            <text:p>2055510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22">
            <text:p>36:34:0106003:1136</text:p>
          </table:table-cell>
          <table:covered-table-cell/>
          <table:table-cell office:value-type="float" office:value="1694239.18" table:style-name="ce12">
            <text:p>1694239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22">
            <text:p>36:34:0106003:1137</text:p>
          </table:table-cell>
          <table:covered-table-cell/>
          <table:table-cell office:value-type="float" office:value="963390.9" table:style-name="ce12">
            <text:p>963390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22">
            <text:p>36:34:0106003:1138</text:p>
          </table:table-cell>
          <table:covered-table-cell/>
          <table:table-cell office:value-type="float" office:value="2013985.3" table:style-name="ce12">
            <text:p>2013985,3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22">
            <text:p>36:34:0106003:1139</text:p>
          </table:table-cell>
          <table:covered-table-cell/>
          <table:table-cell office:value-type="float" office:value="2796075.49" table:style-name="ce12">
            <text:p>2796075,4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22">
            <text:p>36:34:0106003:1140</text:p>
          </table:table-cell>
          <table:covered-table-cell/>
          <table:table-cell office:value-type="float" office:value="2060055.62" table:style-name="ce12">
            <text:p>2060055,6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22">
            <text:p>36:34:0106003:1141</text:p>
          </table:table-cell>
          <table:covered-table-cell/>
          <table:table-cell office:value-type="float" office:value="967543.45" table:style-name="ce12">
            <text:p>967543,4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22">
            <text:p>36:34:0106003:1142</text:p>
          </table:table-cell>
          <table:covered-table-cell/>
          <table:table-cell office:value-type="float" office:value="1212543.72" table:style-name="ce12">
            <text:p>1212543,7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22">
            <text:p>36:34:0106003:1143</text:p>
          </table:table-cell>
          <table:covered-table-cell/>
          <table:table-cell office:value-type="float" office:value="336356.31" table:style-name="ce12">
            <text:p>336356,3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22">
            <text:p>36:34:0106003:1144</text:p>
          </table:table-cell>
          <table:covered-table-cell/>
          <table:table-cell office:value-type="float" office:value="86025.09" table:style-name="ce12">
            <text:p>86025,0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22">
            <text:p>36:34:0106003:1145</text:p>
          </table:table-cell>
          <table:covered-table-cell/>
          <table:table-cell office:value-type="float" office:value="6391961.79" table:style-name="ce12">
            <text:p>6391961,7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22">
            <text:p>36:34:0106003:1146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22">
            <text:p>36:34:0106003:1147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22">
            <text:p>36:34:0106003:1148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22">
            <text:p>36:34:0106003:1149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22">
            <text:p>36:34:0106003:1150</text:p>
          </table:table-cell>
          <table:covered-table-cell/>
          <table:table-cell office:value-type="float" office:value="86025.09" table:style-name="ce12">
            <text:p>86025,0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22">
            <text:p>36:34:0106003:1151</text:p>
          </table:table-cell>
          <table:covered-table-cell/>
          <table:table-cell office:value-type="float" office:value="86025.09" table:style-name="ce12">
            <text:p>86025,0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22">
            <text:p>36:34:0106003:1152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22">
            <text:p>36:34:0106003:1153</text:p>
          </table:table-cell>
          <table:covered-table-cell/>
          <table:table-cell office:value-type="float" office:value="83157.59" table:style-name="ce12">
            <text:p>83157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22">
            <text:p>36:34:0106003:1154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22">
            <text:p>36:34:0106003:1155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22">
            <text:p>36:34:0106003:1156</text:p>
          </table:table-cell>
          <table:covered-table-cell/>
          <table:table-cell office:value-type="float" office:value="5816763.4699999997" table:style-name="ce12">
            <text:p>5816763,4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22">
            <text:p>36:34:0106003:1157</text:p>
          </table:table-cell>
          <table:covered-table-cell/>
          <table:table-cell office:value-type="float" office:value="1512187.19" table:style-name="ce12">
            <text:p>1512187,1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22">
            <text:p>36:34:0106003:1158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22">
            <text:p>36:34:0106003:1159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22">
            <text:p>36:34:0106003:1160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22">
            <text:p>36:34:0106003:1161</text:p>
          </table:table-cell>
          <table:covered-table-cell/>
          <table:table-cell office:value-type="float" office:value="83157.59" table:style-name="ce12">
            <text:p>83157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22">
            <text:p>36:34:0106003:1162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22">
            <text:p>36:34:0106003:1163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22">
            <text:p>36:34:0106003:1164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22">
            <text:p>36:34:0106003:1165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22">
            <text:p>36:34:0106003:1166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22">
            <text:p>36:34:0106003:1167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22">
            <text:p>36:34:0106003:1168</text:p>
          </table:table-cell>
          <table:covered-table-cell/>
          <table:table-cell office:value-type="float" office:value="5762316.3899999997" table:style-name="ce12">
            <text:p>5762316,3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22">
            <text:p>36:34:0106003:1169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22">
            <text:p>36:34:0106003:1170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22">
            <text:p>36:34:0106003:1171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22">
            <text:p>36:34:0106003:1172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22">
            <text:p>36:34:0106003:1173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22">
            <text:p>36:34:0106003:1174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22">
            <text:p>36:34:0106003:1175</text:p>
          </table:table-cell>
          <table:covered-table-cell/>
          <table:table-cell office:value-type="float" office:value="77422.58" table:style-name="ce12">
            <text:p>77422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22">
            <text:p>36:34:0106003:1176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22">
            <text:p>36:34:0106003:1177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22">
            <text:p>36:34:0106003:1178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22">
            <text:p>36:34:0106003:1179</text:p>
          </table:table-cell>
          <table:covered-table-cell/>
          <table:table-cell office:value-type="float" office:value="2229997.5699999998" table:style-name="ce12">
            <text:p>2229997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22">
            <text:p>36:34:0106003:1180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22">
            <text:p>36:34:0106003:1181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22">
            <text:p>36:34:0106003:1182</text:p>
          </table:table-cell>
          <table:covered-table-cell/>
          <table:table-cell office:value-type="float" office:value="77422.58" table:style-name="ce12">
            <text:p>77422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22">
            <text:p>36:34:0106003:1183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22">
            <text:p>36:34:0106003:1184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22">
            <text:p>36:34:0106003:1185</text:p>
          </table:table-cell>
          <table:covered-table-cell/>
          <table:table-cell office:value-type="float" office:value="86025.09" table:style-name="ce12">
            <text:p>86025,0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22">
            <text:p>36:34:0106003:1186</text:p>
          </table:table-cell>
          <table:covered-table-cell/>
          <table:table-cell office:value-type="float" office:value="86025.09" table:style-name="ce12">
            <text:p>86025,0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22">
            <text:p>36:34:0106003:1187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22">
            <text:p>36:34:0106003:1188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22">
            <text:p>36:34:0106003:1189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22">
            <text:p>36:34:0106003:1190</text:p>
          </table:table-cell>
          <table:covered-table-cell/>
          <table:table-cell office:value-type="float" office:value="2201285.15" table:style-name="ce12">
            <text:p>2201285,1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22">
            <text:p>36:34:0106003:1191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22">
            <text:p>36:34:0106003:1192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22">
            <text:p>36:34:0106003:1193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22">
            <text:p>36:34:0106003:1194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22">
            <text:p>36:34:0106003:1195</text:p>
          </table:table-cell>
          <table:covered-table-cell/>
          <table:table-cell office:value-type="float" office:value="77422.58" table:style-name="ce12">
            <text:p>77422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22">
            <text:p>36:34:0106003:1196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22">
            <text:p>36:34:0106003:1197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22">
            <text:p>36:34:0106003:1198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22">
            <text:p>36:34:0106003:1199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22">
            <text:p>36:34:0106003:1200</text:p>
          </table:table-cell>
          <table:covered-table-cell/>
          <table:table-cell office:value-type="float" office:value="83157.59" table:style-name="ce12">
            <text:p>83157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22">
            <text:p>36:34:0106003:1201</text:p>
          </table:table-cell>
          <table:covered-table-cell/>
          <table:table-cell office:value-type="float" office:value="2603258.96" table:style-name="ce12">
            <text:p>2603258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22">
            <text:p>36:34:0106003:1202</text:p>
          </table:table-cell>
          <table:covered-table-cell/>
          <table:table-cell office:value-type="float" office:value="77422.58" table:style-name="ce12">
            <text:p>77422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22">
            <text:p>36:34:0106003:1203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22">
            <text:p>36:34:0106003:1204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22">
            <text:p>36:34:0106003:1205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22">
            <text:p>36:34:0106003:1206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22">
            <text:p>36:34:0106003:1207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22">
            <text:p>36:34:0106003:1208</text:p>
          </table:table-cell>
          <table:covered-table-cell/>
          <table:table-cell office:value-type="float" office:value="77422.58" table:style-name="ce12">
            <text:p>77422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22">
            <text:p>36:34:0106003:1209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22">
            <text:p>36:34:0106003:1210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22">
            <text:p>36:34:0106003:1211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22">
            <text:p>36:34:0106003:1212</text:p>
          </table:table-cell>
          <table:covered-table-cell/>
          <table:table-cell office:value-type="float" office:value="5798614.4500000002" table:style-name="ce12">
            <text:p>5798614,4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22">
            <text:p>36:34:0106003:1213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22">
            <text:p>36:34:0106003:1214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22">
            <text:p>36:34:0106003:1215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22">
            <text:p>36:34:0106003:1216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22">
            <text:p>36:34:0106003:1217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22">
            <text:p>36:34:0106003:1218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22">
            <text:p>36:34:0106003:1219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22">
            <text:p>36:34:0106003:1220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22">
            <text:p>36:34:0106003:1221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22">
            <text:p>36:34:0106003:1222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2" table:number-rows-spanned="1" table:style-name="ce22">
            <text:p>36:34:0106003:1223</text:p>
          </table:table-cell>
          <table:covered-table-cell/>
          <table:table-cell office:value-type="float" office:value="3083997.04" table:style-name="ce12">
            <text:p>3083997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2" table:number-rows-spanned="1" table:style-name="ce22">
            <text:p>36:34:0106003:1224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2" table:number-rows-spanned="1" table:style-name="ce22">
            <text:p>36:34:0106003:1225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2" table:number-rows-spanned="1" table:style-name="ce22">
            <text:p>36:34:0106003:1226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2" table:number-rows-spanned="1" table:style-name="ce22">
            <text:p>36:34:0106003:1227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2" table:number-rows-spanned="1" table:style-name="ce22">
            <text:p>36:34:0106003:1228</text:p>
          </table:table-cell>
          <table:covered-table-cell/>
          <table:table-cell office:value-type="float" office:value="77422.58" table:style-name="ce12">
            <text:p>77422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2" table:number-rows-spanned="1" table:style-name="ce22">
            <text:p>36:34:0106003:1229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2" table:number-rows-spanned="1" table:style-name="ce22">
            <text:p>36:34:0106003:1230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2" table:number-rows-spanned="1" table:style-name="ce22">
            <text:p>36:34:0106003:1231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2" table:number-rows-spanned="1" table:style-name="ce22">
            <text:p>36:34:0106003:1232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2" table:number-rows-spanned="1" table:style-name="ce22">
            <text:p>36:34:0106003:1233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2" table:number-rows-spanned="1" table:style-name="ce22">
            <text:p>36:34:0106003:1234</text:p>
          </table:table-cell>
          <table:covered-table-cell/>
          <table:table-cell office:value-type="float" office:value="3695154.99" table:style-name="ce12">
            <text:p>3695154,9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2" table:number-rows-spanned="1" table:style-name="ce22">
            <text:p>36:34:0106003:1235</text:p>
          </table:table-cell>
          <table:covered-table-cell/>
          <table:table-cell office:value-type="float" office:value="77422.58" table:style-name="ce12">
            <text:p>77422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2" table:number-rows-spanned="1" table:style-name="ce22">
            <text:p>36:34:0106003:1236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2" table:number-rows-spanned="1" table:style-name="ce22">
            <text:p>36:34:0106003:1237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2" table:number-rows-spanned="1" table:style-name="ce22">
            <text:p>36:34:0106003:1238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2" table:number-rows-spanned="1" table:style-name="ce22">
            <text:p>36:34:0106003:1239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2" table:number-rows-spanned="1" table:style-name="ce22">
            <text:p>36:34:0106003:1240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2" table:number-rows-spanned="1" table:style-name="ce22">
            <text:p>36:34:0106003:1241</text:p>
          </table:table-cell>
          <table:covered-table-cell/>
          <table:table-cell office:value-type="float" office:value="77422.58" table:style-name="ce12">
            <text:p>77422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2" table:number-rows-spanned="1" table:style-name="ce22">
            <text:p>36:34:0106003:1242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2" table:number-rows-spanned="1" table:style-name="ce22">
            <text:p>36:34:0106003:1243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2" table:number-rows-spanned="1" table:style-name="ce22">
            <text:p>36:34:0106003:1244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2" table:number-rows-spanned="1" table:style-name="ce22">
            <text:p>36:34:0106003:1245</text:p>
          </table:table-cell>
          <table:covered-table-cell/>
          <table:table-cell office:value-type="float" office:value="2792521.71" table:style-name="ce12">
            <text:p>2792521,7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2" table:number-rows-spanned="1" table:style-name="ce22">
            <text:p>36:34:0106003:1246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2" table:number-rows-spanned="1" table:style-name="ce22">
            <text:p>36:34:0106003:1247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2" table:number-rows-spanned="1" table:style-name="ce22">
            <text:p>36:34:0106003:1248</text:p>
          </table:table-cell>
          <table:covered-table-cell/>
          <table:table-cell office:value-type="float" office:value="77422.58" table:style-name="ce12">
            <text:p>77422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2" table:number-rows-spanned="1" table:style-name="ce22">
            <text:p>36:34:0106003:1249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2" table:number-rows-spanned="1" table:style-name="ce22">
            <text:p>36:34:0106003:1250</text:p>
          </table:table-cell>
          <table:covered-table-cell/>
          <table:table-cell office:value-type="float" office:value="86025.09" table:style-name="ce12">
            <text:p>86025,0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2" table:number-rows-spanned="1" table:style-name="ce22">
            <text:p>36:34:0106003:1251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2" table:number-rows-spanned="1" table:style-name="ce22">
            <text:p>36:34:0106003:1252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2" table:number-rows-spanned="1" table:style-name="ce22">
            <text:p>36:34:0106003:1253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2" table:number-rows-spanned="1" table:style-name="ce22">
            <text:p>36:34:0106003:1254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2" table:number-rows-spanned="1" table:style-name="ce22">
            <text:p>36:34:0106003:1255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2" table:number-rows-spanned="1" table:style-name="ce22">
            <text:p>36:34:0106003:1256</text:p>
          </table:table-cell>
          <table:covered-table-cell/>
          <table:table-cell office:value-type="float" office:value="4406057.1100000003" table:style-name="ce12">
            <text:p>4406057,1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2" table:number-rows-spanned="1" table:style-name="ce22">
            <text:p>36:34:0106003:1257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2" table:number-rows-spanned="1" table:style-name="ce22">
            <text:p>36:34:0106003:1258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2" table:number-rows-spanned="1" table:style-name="ce22">
            <text:p>36:34:0106003:1259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2" table:number-rows-spanned="1" table:style-name="ce22">
            <text:p>36:34:0106003:1260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2" table:number-rows-spanned="1" table:style-name="ce22">
            <text:p>36:34:0106003:1261</text:p>
          </table:table-cell>
          <table:covered-table-cell/>
          <table:table-cell office:value-type="float" office:value="77422.58" table:style-name="ce12">
            <text:p>77422,5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2" table:number-rows-spanned="1" table:style-name="ce22">
            <text:p>36:34:0106003:1262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2" table:number-rows-spanned="1" table:style-name="ce22">
            <text:p>36:34:0106003:1263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2" table:number-rows-spanned="1" table:style-name="ce22">
            <text:p>36:34:0106003:1264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2" table:number-rows-spanned="1" table:style-name="ce22">
            <text:p>36:34:0106003:1265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2" table:number-rows-spanned="1" table:style-name="ce22">
            <text:p>36:34:0106003:1266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2" table:number-rows-spanned="1" table:style-name="ce22">
            <text:p>36:34:0106003:1267</text:p>
          </table:table-cell>
          <table:covered-table-cell/>
          <table:table-cell office:value-type="float" office:value="2268280.79" table:style-name="ce12">
            <text:p>2268280,7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2" table:number-rows-spanned="1" table:style-name="ce22">
            <text:p>36:34:0106003:1268</text:p>
          </table:table-cell>
          <table:covered-table-cell/>
          <table:table-cell office:value-type="float" office:value="2679825.4" table:style-name="ce12">
            <text:p>2679825,4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2" table:number-rows-spanned="1" table:style-name="ce22">
            <text:p>36:34:0106003:1269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2" table:number-rows-spanned="1" table:style-name="ce22">
            <text:p>36:34:0106003:1270</text:p>
          </table:table-cell>
          <table:covered-table-cell/>
          <table:table-cell office:value-type="float" office:value="91760.1" table:style-name="ce12">
            <text:p>91760,1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2" table:number-rows-spanned="1" table:style-name="ce22">
            <text:p>36:34:0106003:1271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2" table:number-rows-spanned="1" table:style-name="ce22">
            <text:p>36:34:0106003:1272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2" table:number-rows-spanned="1" table:style-name="ce22">
            <text:p>36:34:0106003:1273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2" table:number-rows-spanned="1" table:style-name="ce22">
            <text:p>36:34:0106003:1274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2" table:number-rows-spanned="1" table:style-name="ce22">
            <text:p>36:34:0106003:1275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2" table:number-rows-spanned="1" table:style-name="ce22">
            <text:p>36:34:0106003:1276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2" table:number-rows-spanned="1" table:style-name="ce22">
            <text:p>36:34:0106003:1277</text:p>
          </table:table-cell>
          <table:covered-table-cell/>
          <table:table-cell office:value-type="float" office:value="88892.59" table:style-name="ce12">
            <text:p>88892,5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2" table:number-rows-spanned="1" table:style-name="ce22">
            <text:p>36:34:0106003:1278</text:p>
          </table:table-cell>
          <table:covered-table-cell/>
          <table:table-cell office:value-type="float" office:value="357050.39" table:style-name="ce12">
            <text:p>357050,3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2" table:number-rows-spanned="1" table:style-name="ce22">
            <text:p>36:34:0106003:1279</text:p>
          </table:table-cell>
          <table:covered-table-cell/>
          <table:table-cell office:value-type="float" office:value="4099459.48" table:style-name="ce12">
            <text:p>4099459,4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2" table:number-rows-spanned="1" table:style-name="ce22">
            <text:p>36:34:0106003:1280</text:p>
          </table:table-cell>
          <table:covered-table-cell/>
          <table:table-cell office:value-type="float" office:value="234950.25" table:style-name="ce12">
            <text:p>234950,2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2" table:number-rows-spanned="1" table:style-name="ce22">
            <text:p>36:34:0106003:1281</text:p>
          </table:table-cell>
          <table:covered-table-cell/>
          <table:table-cell office:value-type="float" office:value="98050.11" table:style-name="ce12">
            <text:p>98050,1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2" table:number-rows-spanned="1" table:style-name="ce22">
            <text:p>36:34:0106003:1282</text:p>
          </table:table-cell>
          <table:covered-table-cell/>
          <table:table-cell office:value-type="float" office:value="80290.080000000002" table:style-name="ce12">
            <text:p>80290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2" table:number-rows-spanned="1" table:style-name="ce22">
            <text:p>36:34:0106003:1283</text:p>
          </table:table-cell>
          <table:covered-table-cell/>
          <table:table-cell office:value-type="float" office:value="3902008.45" table:style-name="ce12">
            <text:p>3902008,4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2" table:number-rows-spanned="1" table:style-name="ce22">
            <text:p>36:34:0106003:1284</text:p>
          </table:table-cell>
          <table:covered-table-cell/>
          <table:table-cell office:value-type="float" office:value="6409791.5300000003" table:style-name="ce12">
            <text:p>6409791,5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2" table:number-rows-spanned="1" table:style-name="ce22">
            <text:p>36:34:0106003:1285</text:p>
          </table:table-cell>
          <table:covered-table-cell/>
          <table:table-cell office:value-type="float" office:value="1531328.8" table:style-name="ce12">
            <text:p>1531328,8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2" table:number-rows-spanned="1" table:style-name="ce22">
            <text:p>36:34:0106003:1286</text:p>
          </table:table-cell>
          <table:covered-table-cell/>
          <table:table-cell office:value-type="float" office:value="5735092.8499999996" table:style-name="ce12">
            <text:p>5735092,8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2" table:number-rows-spanned="1" table:style-name="ce22">
            <text:p>36:34:0106003:1287</text:p>
          </table:table-cell>
          <table:covered-table-cell/>
          <table:table-cell office:value-type="float" office:value="2229997.5699999998" table:style-name="ce12">
            <text:p>2229997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2" table:number-rows-spanned="1" table:style-name="ce22">
            <text:p>36:34:0106003:1288</text:p>
          </table:table-cell>
          <table:covered-table-cell/>
          <table:table-cell office:value-type="float" office:value="2210855.96" table:style-name="ce12">
            <text:p>2210855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2" table:number-rows-spanned="1" table:style-name="ce22">
            <text:p>36:34:0106003:1289</text:p>
          </table:table-cell>
          <table:covered-table-cell/>
          <table:table-cell office:value-type="float" office:value="2612829.77" table:style-name="ce12">
            <text:p>2612829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2" table:number-rows-spanned="1" table:style-name="ce22">
            <text:p>36:34:0106003:1290</text:p>
          </table:table-cell>
          <table:covered-table-cell/>
          <table:table-cell office:value-type="float" office:value="5762316.3899999997" table:style-name="ce12">
            <text:p>5762316,3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2" table:number-rows-spanned="1" table:style-name="ce22">
            <text:p>36:34:0106003:1291</text:p>
          </table:table-cell>
          <table:covered-table-cell/>
          <table:table-cell office:value-type="float" office:value="2239568.37" table:style-name="ce12">
            <text:p>2239568,3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2" table:number-rows-spanned="1" table:style-name="ce22">
            <text:p>36:34:0106003:1292</text:p>
          </table:table-cell>
          <table:covered-table-cell/>
          <table:table-cell office:value-type="float" office:value="3074594.61" table:style-name="ce12">
            <text:p>3074594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2" table:number-rows-spanned="1" table:style-name="ce22">
            <text:p>36:34:0106003:1293</text:p>
          </table:table-cell>
          <table:covered-table-cell/>
          <table:table-cell office:value-type="float" office:value="3676350.13" table:style-name="ce12">
            <text:p>3676350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2" table:number-rows-spanned="1" table:style-name="ce22">
            <text:p>36:34:0106003:1294</text:p>
          </table:table-cell>
          <table:covered-table-cell/>
          <table:table-cell office:value-type="float" office:value="2820729" table:style-name="ce12">
            <text:p>2820729,0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2" table:number-rows-spanned="1" table:style-name="ce22">
            <text:p>36:34:0106003:1295</text:p>
          </table:table-cell>
          <table:covered-table-cell/>
          <table:table-cell office:value-type="float" office:value="4387583.08" table:style-name="ce12">
            <text:p>4387583,0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2" table:number-rows-spanned="1" table:style-name="ce22">
            <text:p>36:34:0106003:1296</text:p>
          </table:table-cell>
          <table:covered-table-cell/>
          <table:table-cell office:value-type="float" office:value="2642082.83" table:style-name="ce12">
            <text:p>2642082,8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2" table:number-rows-spanned="1" table:style-name="ce22">
            <text:p>36:34:0106003:1297</text:p>
          </table:table-cell>
          <table:covered-table-cell/>
          <table:table-cell office:value-type="float" office:value="4137069.2" table:style-name="ce12">
            <text:p>4137069,2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2" table:number-rows-spanned="1" table:style-name="ce22">
            <text:p>36:34:0106003:1298</text:p>
          </table:table-cell>
          <table:covered-table-cell/>
          <table:table-cell office:value-type="float" office:value="3911410.88" table:style-name="ce12">
            <text:p>3911410,8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2" table:number-rows-spanned="1" table:style-name="ce22">
            <text:p>36:34:0106003:1299</text:p>
          </table:table-cell>
          <table:covered-table-cell/>
          <table:table-cell office:value-type="float" office:value="6374132.0499999998" table:style-name="ce12">
            <text:p>6374132,0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2" table:number-rows-spanned="1" table:style-name="ce22">
            <text:p>36:34:0106003:1300</text:p>
          </table:table-cell>
          <table:covered-table-cell/>
          <table:table-cell office:value-type="float" office:value="1502616.39" table:style-name="ce12">
            <text:p>1502616,3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2" table:number-rows-spanned="1" table:style-name="ce22">
            <text:p>36:34:0106003:1301</text:p>
          </table:table-cell>
          <table:covered-table-cell/>
          <table:table-cell office:value-type="float" office:value="5762316.3899999997" table:style-name="ce12">
            <text:p>5762316,3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2" table:number-rows-spanned="1" table:style-name="ce22">
            <text:p>36:34:0106003:1302</text:p>
          </table:table-cell>
          <table:covered-table-cell/>
          <table:table-cell office:value-type="float" office:value="2631971.38" table:style-name="ce12">
            <text:p>2631971,3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2" table:number-rows-spanned="1" table:style-name="ce22">
            <text:p>36:34:0106003:1303</text:p>
          </table:table-cell>
          <table:covered-table-cell/>
          <table:table-cell office:value-type="float" office:value="2210855.96" table:style-name="ce12">
            <text:p>2210855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2" table:number-rows-spanned="1" table:style-name="ce22">
            <text:p>36:34:0106003:1304</text:p>
          </table:table-cell>
          <table:covered-table-cell/>
          <table:table-cell office:value-type="float" office:value="2220426.7599999998" table:style-name="ce12">
            <text:p>2220426,7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2" table:number-rows-spanned="1" table:style-name="ce22">
            <text:p>36:34:0106003:1305</text:p>
          </table:table-cell>
          <table:covered-table-cell/>
          <table:table-cell office:value-type="float" office:value="2612829.77" table:style-name="ce12">
            <text:p>2612829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2" table:number-rows-spanned="1" table:style-name="ce22">
            <text:p>36:34:0106003:1306</text:p>
          </table:table-cell>
          <table:covered-table-cell/>
          <table:table-cell office:value-type="float" office:value="5798614.4500000002" table:style-name="ce12">
            <text:p>5798614,4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2" table:number-rows-spanned="1" table:style-name="ce22">
            <text:p>36:34:0106003:1307</text:p>
          </table:table-cell>
          <table:covered-table-cell/>
          <table:table-cell office:value-type="float" office:value="3065192.18" table:style-name="ce12">
            <text:p>3065192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2" table:number-rows-spanned="1" table:style-name="ce22">
            <text:p>36:34:0106003:1308</text:p>
          </table:table-cell>
          <table:covered-table-cell/>
          <table:table-cell office:value-type="float" office:value="3676350.13" table:style-name="ce12">
            <text:p>3676350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2" table:number-rows-spanned="1" table:style-name="ce22">
            <text:p>36:34:0106003:1309</text:p>
          </table:table-cell>
          <table:covered-table-cell/>
          <table:table-cell office:value-type="float" office:value="2792521.71" table:style-name="ce12">
            <text:p>2792521,7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2" table:number-rows-spanned="1" table:style-name="ce22">
            <text:p>36:34:0106003:1310</text:p>
          </table:table-cell>
          <table:covered-table-cell/>
          <table:table-cell office:value-type="float" office:value="4415294.13" table:style-name="ce12">
            <text:p>4415294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2" table:number-rows-spanned="1" table:style-name="ce22">
            <text:p>36:34:0106003:1311</text:p>
          </table:table-cell>
          <table:covered-table-cell/>
          <table:table-cell office:value-type="float" office:value="2679825.4" table:style-name="ce12">
            <text:p>2679825,4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2" table:number-rows-spanned="1" table:style-name="ce22">
            <text:p>36:34:0106003:1312</text:p>
          </table:table-cell>
          <table:covered-table-cell/>
          <table:table-cell office:value-type="float" office:value="4108861.91" table:style-name="ce12">
            <text:p>4108861,9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2" table:number-rows-spanned="1" table:style-name="ce22">
            <text:p>36:34:0106003:1313</text:p>
          </table:table-cell>
          <table:covered-table-cell/>
          <table:table-cell office:value-type="float" office:value="5807688.96" table:style-name="ce12">
            <text:p>5807688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2" table:number-rows-spanned="1" table:style-name="ce22">
            <text:p>36:34:0106003:1314</text:p>
          </table:table-cell>
          <table:covered-table-cell/>
          <table:table-cell office:value-type="float" office:value="3902008.45" table:style-name="ce12">
            <text:p>3902008,4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2" table:number-rows-spanned="1" table:style-name="ce22">
            <text:p>36:34:0106003:1315</text:p>
          </table:table-cell>
          <table:covered-table-cell/>
          <table:table-cell office:value-type="float" office:value="6383046.9199999999" table:style-name="ce12">
            <text:p>6383046,9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2" table:number-rows-spanned="1" table:style-name="ce22">
            <text:p>36:34:0106003:1316</text:p>
          </table:table-cell>
          <table:covered-table-cell/>
          <table:table-cell office:value-type="float" office:value="1512187.19" table:style-name="ce12">
            <text:p>1512187,1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2" table:number-rows-spanned="1" table:style-name="ce22">
            <text:p>36:34:0106003:1317</text:p>
          </table:table-cell>
          <table:covered-table-cell/>
          <table:table-cell office:value-type="float" office:value="5762316.3899999997" table:style-name="ce12">
            <text:p>5762316,3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2" table:number-rows-spanned="1" table:style-name="ce22">
            <text:p>36:34:0106003:1318</text:p>
          </table:table-cell>
          <table:covered-table-cell/>
          <table:table-cell office:value-type="float" office:value="2210855.96" table:style-name="ce12">
            <text:p>2210855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2" table:number-rows-spanned="1" table:style-name="ce22">
            <text:p>36:34:0106003:1319</text:p>
          </table:table-cell>
          <table:covered-table-cell/>
          <table:table-cell office:value-type="float" office:value="2220426.7599999998" table:style-name="ce12">
            <text:p>2220426,7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2" table:number-rows-spanned="1" table:style-name="ce22">
            <text:p>36:34:0106003:1320</text:p>
          </table:table-cell>
          <table:covered-table-cell/>
          <table:table-cell office:value-type="float" office:value="2631971.38" table:style-name="ce12">
            <text:p>2631971,3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2" table:number-rows-spanned="1" table:style-name="ce22">
            <text:p>36:34:0106003:1321</text:p>
          </table:table-cell>
          <table:covered-table-cell/>
          <table:table-cell office:value-type="float" office:value="5771390.9000000004" table:style-name="ce12">
            <text:p>5771390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2" table:number-rows-spanned="1" table:style-name="ce22">
            <text:p>36:34:0106003:1322</text:p>
          </table:table-cell>
          <table:covered-table-cell/>
          <table:table-cell office:value-type="float" office:value="3083997.04" table:style-name="ce12">
            <text:p>3083997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2" table:number-rows-spanned="1" table:style-name="ce22">
            <text:p>36:34:0106003:1323</text:p>
          </table:table-cell>
          <table:covered-table-cell/>
          <table:table-cell office:value-type="float" office:value="3685752.56" table:style-name="ce12">
            <text:p>3685752,5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2" table:number-rows-spanned="1" table:style-name="ce22">
            <text:p>36:34:0106003:1324</text:p>
          </table:table-cell>
          <table:covered-table-cell/>
          <table:table-cell office:value-type="float" office:value="3149814.05" table:style-name="ce12">
            <text:p>3149814,0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2" table:number-rows-spanned="1" table:style-name="ce22">
            <text:p>36:34:0106003:1325</text:p>
          </table:table-cell>
          <table:covered-table-cell/>
          <table:table-cell office:value-type="float" office:value="2783119.28" table:style-name="ce12">
            <text:p>2783119,2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2" table:number-rows-spanned="1" table:style-name="ce22">
            <text:p>36:34:0106003:1326</text:p>
          </table:table-cell>
          <table:covered-table-cell/>
          <table:table-cell office:value-type="float" office:value="4424531.1399999997" table:style-name="ce12">
            <text:p>4424531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2" table:number-rows-spanned="1" table:style-name="ce22">
            <text:p>36:34:0106003:1327</text:p>
          </table:table-cell>
          <table:covered-table-cell/>
          <table:table-cell office:value-type="float" office:value="2642082.83" table:style-name="ce12">
            <text:p>2642082,8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2" table:number-rows-spanned="1" table:style-name="ce22">
            <text:p>36:34:0106003:1328</text:p>
          </table:table-cell>
          <table:covered-table-cell/>
          <table:table-cell office:value-type="float" office:value="4127666.77" table:style-name="ce12">
            <text:p>4127666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2" table:number-rows-spanned="1" table:style-name="ce22">
            <text:p>36:34:0106003:1329</text:p>
          </table:table-cell>
          <table:covered-table-cell/>
          <table:table-cell office:value-type="float" office:value="3958423.03" table:style-name="ce12">
            <text:p>3958423,0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2" table:number-rows-spanned="1" table:style-name="ce22">
            <text:p>36:34:0106003:1330</text:p>
          </table:table-cell>
          <table:covered-table-cell/>
          <table:table-cell office:value-type="float" office:value="6400876.6600000001" table:style-name="ce12">
            <text:p>6400876,6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2" table:number-rows-spanned="1" table:style-name="ce22">
            <text:p>36:34:0106003:1331</text:p>
          </table:table-cell>
          <table:covered-table-cell/>
          <table:table-cell office:value-type="float" office:value="1483474.78" table:style-name="ce12">
            <text:p>1483474,7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2" table:number-rows-spanned="1" table:style-name="ce22">
            <text:p>36:34:0106003:1332</text:p>
          </table:table-cell>
          <table:covered-table-cell/>
          <table:table-cell office:value-type="float" office:value="5771390.9000000004" table:style-name="ce12">
            <text:p>5771390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2" table:number-rows-spanned="1" table:style-name="ce22">
            <text:p>36:34:0106003:1333</text:p>
          </table:table-cell>
          <table:covered-table-cell/>
          <table:table-cell office:value-type="float" office:value="2220426.7599999998" table:style-name="ce12">
            <text:p>2220426,7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2" table:number-rows-spanned="1" table:style-name="ce22">
            <text:p>36:34:0106003:1334</text:p>
          </table:table-cell>
          <table:covered-table-cell/>
          <table:table-cell office:value-type="float" office:value="2229997.5699999998" table:style-name="ce12">
            <text:p>2229997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2" table:number-rows-spanned="1" table:style-name="ce22">
            <text:p>36:34:0106003:1335</text:p>
          </table:table-cell>
          <table:covered-table-cell/>
          <table:table-cell office:value-type="float" office:value="3695154.99" table:style-name="ce12">
            <text:p>3695154,9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2" table:number-rows-spanned="1" table:style-name="ce22">
            <text:p>36:34:0106003:1336</text:p>
          </table:table-cell>
          <table:covered-table-cell/>
          <table:table-cell office:value-type="float" office:value="2612829.77" table:style-name="ce12">
            <text:p>2612829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2" table:number-rows-spanned="1" table:style-name="ce22">
            <text:p>36:34:0106003:1337</text:p>
          </table:table-cell>
          <table:covered-table-cell/>
          <table:table-cell office:value-type="float" office:value="5798614.4500000002" table:style-name="ce12">
            <text:p>5798614,4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2" table:number-rows-spanned="1" table:style-name="ce22">
            <text:p>36:34:0106003:1338</text:p>
          </table:table-cell>
          <table:covered-table-cell/>
          <table:table-cell office:value-type="float" office:value="3074594.61" table:style-name="ce12">
            <text:p>3074594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2" table:number-rows-spanned="1" table:style-name="ce22">
            <text:p>36:34:0106003:1339</text:p>
          </table:table-cell>
          <table:covered-table-cell/>
          <table:table-cell office:value-type="float" office:value="3648142.84" table:style-name="ce12">
            <text:p>3648142,8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2" table:number-rows-spanned="1" table:style-name="ce22">
            <text:p>36:34:0106003:1340</text:p>
          </table:table-cell>
          <table:covered-table-cell/>
          <table:table-cell office:value-type="float" office:value="2801924.14" table:style-name="ce12">
            <text:p>2801924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2" table:number-rows-spanned="1" table:style-name="ce22">
            <text:p>36:34:0106003:1341</text:p>
          </table:table-cell>
          <table:covered-table-cell/>
          <table:table-cell office:value-type="float" office:value="4406057.1100000003" table:style-name="ce12">
            <text:p>4406057,1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2" table:number-rows-spanned="1" table:style-name="ce22">
            <text:p>36:34:0106003:1342</text:p>
          </table:table-cell>
          <table:covered-table-cell/>
          <table:table-cell office:value-type="float" office:value="2660887.69" table:style-name="ce12">
            <text:p>2660887,6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2" table:number-rows-spanned="1" table:style-name="ce22">
            <text:p>36:34:0106003:1343</text:p>
          </table:table-cell>
          <table:covered-table-cell/>
          <table:table-cell office:value-type="float" office:value="4108861.91" table:style-name="ce12">
            <text:p>4108861,9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2" table:number-rows-spanned="1" table:style-name="ce22">
            <text:p>36:34:0106003:1344</text:p>
          </table:table-cell>
          <table:covered-table-cell/>
          <table:table-cell office:value-type="float" office:value="3967825.46" table:style-name="ce12">
            <text:p>3967825,4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2" table:number-rows-spanned="1" table:style-name="ce22">
            <text:p>36:34:0106003:1345</text:p>
          </table:table-cell>
          <table:covered-table-cell/>
          <table:table-cell office:value-type="float" office:value="6409791.5300000003" table:style-name="ce12">
            <text:p>6409791,5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2" table:number-rows-spanned="1" table:style-name="ce22">
            <text:p>36:34:0106003:934</text:p>
          </table:table-cell>
          <table:covered-table-cell/>
          <table:table-cell office:value-type="float" office:value="1377311599.1700001" table:style-name="ce12">
            <text:p>1377311599,1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2" table:number-rows-spanned="1" table:style-name="ce22">
            <text:p>36:34:0106003:935</text:p>
          </table:table-cell>
          <table:covered-table-cell/>
          <table:table-cell office:value-type="float" office:value="2820729" table:style-name="ce12">
            <text:p>2820729,0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2" table:number-rows-spanned="1" table:style-name="ce22">
            <text:p>36:34:0106003:936</text:p>
          </table:table-cell>
          <table:covered-table-cell/>
          <table:table-cell office:value-type="float" office:value="1502616.39" table:style-name="ce12">
            <text:p>1502616,3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2" table:number-rows-spanned="1" table:style-name="ce22">
            <text:p>36:34:0106003:937</text:p>
          </table:table-cell>
          <table:covered-table-cell/>
          <table:table-cell office:value-type="float" office:value="5789539.9299999997" table:style-name="ce12">
            <text:p>5789539,9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2" table:number-rows-spanned="1" table:style-name="ce22">
            <text:p>36:34:0106003:938</text:p>
          </table:table-cell>
          <table:covered-table-cell/>
          <table:table-cell office:value-type="float" office:value="2220426.7599999998" table:style-name="ce12">
            <text:p>2220426,7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2" table:number-rows-spanned="1" table:style-name="ce22">
            <text:p>36:34:0106003:939</text:p>
          </table:table-cell>
          <table:covered-table-cell/>
          <table:table-cell office:value-type="float" office:value="2229997.5699999998" table:style-name="ce12">
            <text:p>2229997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2" table:number-rows-spanned="1" table:style-name="ce22">
            <text:p>36:34:0106003:940</text:p>
          </table:table-cell>
          <table:covered-table-cell/>
          <table:table-cell office:value-type="float" office:value="2641542.1800000002" table:style-name="ce12">
            <text:p>2641542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2" table:number-rows-spanned="1" table:style-name="ce22">
            <text:p>36:34:0106003:941</text:p>
          </table:table-cell>
          <table:covered-table-cell/>
          <table:table-cell office:value-type="float" office:value="5798614.4500000002" table:style-name="ce12">
            <text:p>5798614,4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2" table:number-rows-spanned="1" table:style-name="ce22">
            <text:p>36:34:0106003:942</text:p>
          </table:table-cell>
          <table:covered-table-cell/>
          <table:table-cell office:value-type="float" office:value="3074594.61" table:style-name="ce12">
            <text:p>3074594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2" table:number-rows-spanned="1" table:style-name="ce22">
            <text:p>36:34:0106003:943</text:p>
          </table:table-cell>
          <table:covered-table-cell/>
          <table:table-cell office:value-type="float" office:value="3676350.13" table:style-name="ce12">
            <text:p>3676350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2" table:number-rows-spanned="1" table:style-name="ce22">
            <text:p>36:34:0106003:944</text:p>
          </table:table-cell>
          <table:covered-table-cell/>
          <table:table-cell office:value-type="float" office:value="2801924.14" table:style-name="ce12">
            <text:p>2801924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2" table:number-rows-spanned="1" table:style-name="ce22">
            <text:p>36:34:0106003:945</text:p>
          </table:table-cell>
          <table:covered-table-cell/>
          <table:table-cell office:value-type="float" office:value="4433768.16" table:style-name="ce12">
            <text:p>4433768,1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2" table:number-rows-spanned="1" table:style-name="ce22">
            <text:p>36:34:0106003:946</text:p>
          </table:table-cell>
          <table:covered-table-cell/>
          <table:table-cell office:value-type="float" office:value="4461479.21" table:style-name="ce12">
            <text:p>4461479,2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2" table:number-rows-spanned="1" table:style-name="ce22">
            <text:p>36:34:0106003:947</text:p>
          </table:table-cell>
          <table:covered-table-cell/>
          <table:table-cell office:value-type="float" office:value="2660887.69" table:style-name="ce12">
            <text:p>2660887,6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2" table:number-rows-spanned="1" table:style-name="ce22">
            <text:p>36:34:0106003:948</text:p>
          </table:table-cell>
          <table:covered-table-cell/>
          <table:table-cell office:value-type="float" office:value="4137069.2" table:style-name="ce12">
            <text:p>4137069,2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2" table:number-rows-spanned="1" table:style-name="ce22">
            <text:p>36:34:0106003:949</text:p>
          </table:table-cell>
          <table:covered-table-cell/>
          <table:table-cell office:value-type="float" office:value="3930215.74" table:style-name="ce12">
            <text:p>3930215,7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2" table:number-rows-spanned="1" table:style-name="ce22">
            <text:p>36:34:0106003:950</text:p>
          </table:table-cell>
          <table:covered-table-cell/>
          <table:table-cell office:value-type="float" office:value="6418706.4000000004" table:style-name="ce12">
            <text:p>6418706,4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2" table:number-rows-spanned="1" table:style-name="ce22">
            <text:p>36:34:0106003:951</text:p>
          </table:table-cell>
          <table:covered-table-cell/>
          <table:table-cell office:value-type="float" office:value="1502616.39" table:style-name="ce12">
            <text:p>1502616,3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2" table:number-rows-spanned="1" table:style-name="ce22">
            <text:p>36:34:0106003:952</text:p>
          </table:table-cell>
          <table:covered-table-cell/>
          <table:table-cell office:value-type="float" office:value="5789539.9299999997" table:style-name="ce12">
            <text:p>5789539,9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2" table:number-rows-spanned="1" table:style-name="ce22">
            <text:p>36:34:0106003:953</text:p>
          </table:table-cell>
          <table:covered-table-cell/>
          <table:table-cell office:value-type="float" office:value="2229997.5699999998" table:style-name="ce12">
            <text:p>2229997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2" table:number-rows-spanned="1" table:style-name="ce22">
            <text:p>36:34:0106003:954</text:p>
          </table:table-cell>
          <table:covered-table-cell/>
          <table:table-cell office:value-type="float" office:value="2229997.5699999998" table:style-name="ce12">
            <text:p>2229997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2" table:number-rows-spanned="1" table:style-name="ce22">
            <text:p>36:34:0106003:955</text:p>
          </table:table-cell>
          <table:covered-table-cell/>
          <table:table-cell office:value-type="float" office:value="2622400.5699999998" table:style-name="ce12">
            <text:p>2622400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2" table:number-rows-spanned="1" table:style-name="ce22">
            <text:p>36:34:0106003:956</text:p>
          </table:table-cell>
          <table:covered-table-cell/>
          <table:table-cell office:value-type="float" office:value="5807688.96" table:style-name="ce12">
            <text:p>5807688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2" table:number-rows-spanned="1" table:style-name="ce22">
            <text:p>36:34:0106003:957</text:p>
          </table:table-cell>
          <table:covered-table-cell/>
          <table:table-cell office:value-type="float" office:value="2651485.2599999998" table:style-name="ce12">
            <text:p>2651485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2" table:number-rows-spanned="1" table:style-name="ce22">
            <text:p>36:34:0106003:958</text:p>
          </table:table-cell>
          <table:covered-table-cell/>
          <table:table-cell office:value-type="float" office:value="3102801.9" table:style-name="ce12">
            <text:p>3102801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2" table:number-rows-spanned="1" table:style-name="ce22">
            <text:p>36:34:0106003:959</text:p>
          </table:table-cell>
          <table:covered-table-cell/>
          <table:table-cell office:value-type="float" office:value="3685752.56" table:style-name="ce12">
            <text:p>3685752,5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2" table:number-rows-spanned="1" table:style-name="ce22">
            <text:p>36:34:0106003:960</text:p>
          </table:table-cell>
          <table:covered-table-cell/>
          <table:table-cell office:value-type="float" office:value="2801924.14" table:style-name="ce12">
            <text:p>2801924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2" table:number-rows-spanned="1" table:style-name="ce22">
            <text:p>36:34:0106003:961</text:p>
          </table:table-cell>
          <table:covered-table-cell/>
          <table:table-cell office:value-type="float" office:value="4443005.18" table:style-name="ce12">
            <text:p>4443005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2" table:number-rows-spanned="1" table:style-name="ce22">
            <text:p>36:34:0106003:962</text:p>
          </table:table-cell>
          <table:covered-table-cell/>
          <table:table-cell office:value-type="float" office:value="2651485.2599999998" table:style-name="ce12">
            <text:p>2651485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2" table:number-rows-spanned="1" table:style-name="ce22">
            <text:p>36:34:0106003:963</text:p>
          </table:table-cell>
          <table:covered-table-cell/>
          <table:table-cell office:value-type="float" office:value="4118264.34" table:style-name="ce12">
            <text:p>4118264,3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2" table:number-rows-spanned="1" table:style-name="ce22">
            <text:p>36:34:0106003:964</text:p>
          </table:table-cell>
          <table:covered-table-cell/>
          <table:table-cell office:value-type="float" office:value="3949020.6" table:style-name="ce12">
            <text:p>3949020,6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2" table:number-rows-spanned="1" table:style-name="ce22">
            <text:p>36:34:0106003:965</text:p>
          </table:table-cell>
          <table:covered-table-cell/>
          <table:table-cell office:value-type="float" office:value="6383046.9199999999" table:style-name="ce12">
            <text:p>6383046,9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2" table:number-rows-spanned="1" table:style-name="ce22">
            <text:p>36:34:0106003:966</text:p>
          </table:table-cell>
          <table:covered-table-cell/>
          <table:table-cell office:value-type="float" office:value="1521758" table:style-name="ce12">
            <text:p>1521758,0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2" table:number-rows-spanned="1" table:style-name="ce22">
            <text:p>36:34:0106003:967</text:p>
          </table:table-cell>
          <table:covered-table-cell/>
          <table:table-cell office:value-type="float" office:value="5780465.4199999999" table:style-name="ce12">
            <text:p>5780465,4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2" table:number-rows-spanned="1" table:style-name="ce22">
            <text:p>36:34:0106003:968</text:p>
          </table:table-cell>
          <table:covered-table-cell/>
          <table:table-cell office:value-type="float" office:value="4082761.51" table:style-name="ce12">
            <text:p>4082761,5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2" table:number-rows-spanned="1" table:style-name="ce22">
            <text:p>36:34:0106003:969</text:p>
          </table:table-cell>
          <table:covered-table-cell/>
          <table:table-cell office:value-type="float" office:value="2220426.7599999998" table:style-name="ce12">
            <text:p>2220426,7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2" table:number-rows-spanned="1" table:style-name="ce22">
            <text:p>36:34:0106003:970</text:p>
          </table:table-cell>
          <table:covered-table-cell/>
          <table:table-cell office:value-type="float" office:value="2229997.5699999998" table:style-name="ce12">
            <text:p>2229997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2" table:number-rows-spanned="1" table:style-name="ce22">
            <text:p>36:34:0106003:971</text:p>
          </table:table-cell>
          <table:covered-table-cell/>
          <table:table-cell office:value-type="float" office:value="2612829.77" table:style-name="ce12">
            <text:p>2612829,7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2" table:number-rows-spanned="1" table:style-name="ce22">
            <text:p>36:34:0106003:972</text:p>
          </table:table-cell>
          <table:covered-table-cell/>
          <table:table-cell office:value-type="float" office:value="5771390.9000000004" table:style-name="ce12">
            <text:p>5771390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2" table:number-rows-spanned="1" table:style-name="ce22">
            <text:p>36:34:0106003:973</text:p>
          </table:table-cell>
          <table:covered-table-cell/>
          <table:table-cell office:value-type="float" office:value="3083997.04" table:style-name="ce12">
            <text:p>3083997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2" table:number-rows-spanned="1" table:style-name="ce22">
            <text:p>36:34:0106003:974</text:p>
          </table:table-cell>
          <table:covered-table-cell/>
          <table:table-cell office:value-type="float" office:value="3676350.13" table:style-name="ce12">
            <text:p>3676350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2" table:number-rows-spanned="1" table:style-name="ce22">
            <text:p>36:34:0106003:975</text:p>
          </table:table-cell>
          <table:covered-table-cell/>
          <table:table-cell office:value-type="float" office:value="2801924.14" table:style-name="ce12">
            <text:p>2801924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2" table:number-rows-spanned="1" table:style-name="ce22">
            <text:p>36:34:0106003:976</text:p>
          </table:table-cell>
          <table:covered-table-cell/>
          <table:table-cell office:value-type="float" office:value="4424531.1399999997" table:style-name="ce12">
            <text:p>4424531,1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2" table:number-rows-spanned="1" table:style-name="ce22">
            <text:p>36:34:0106003:977</text:p>
          </table:table-cell>
          <table:covered-table-cell/>
          <table:table-cell office:value-type="float" office:value="2651485.2599999998" table:style-name="ce12">
            <text:p>2651485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2" table:number-rows-spanned="1" table:style-name="ce22">
            <text:p>36:34:0106003:978</text:p>
          </table:table-cell>
          <table:covered-table-cell/>
          <table:table-cell office:value-type="float" office:value="4118264.34" table:style-name="ce12">
            <text:p>4118264,3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2" table:number-rows-spanned="1" table:style-name="ce22">
            <text:p>36:34:0106003:979</text:p>
          </table:table-cell>
          <table:covered-table-cell/>
          <table:table-cell office:value-type="float" office:value="3958423.03" table:style-name="ce12">
            <text:p>3958423,0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2" table:number-rows-spanned="1" table:style-name="ce22">
            <text:p>36:34:0106003:980</text:p>
          </table:table-cell>
          <table:covered-table-cell/>
          <table:table-cell office:value-type="float" office:value="3949020.6" table:style-name="ce12">
            <text:p>3949020,6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2" table:number-rows-spanned="1" table:style-name="ce22">
            <text:p>36:34:0106003:981</text:p>
          </table:table-cell>
          <table:covered-table-cell/>
          <table:table-cell office:value-type="float" office:value="6365217.1799999997" table:style-name="ce12">
            <text:p>6365217,1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2" table:number-rows-spanned="1" table:style-name="ce22">
            <text:p>36:34:0106003:982</text:p>
          </table:table-cell>
          <table:covered-table-cell/>
          <table:table-cell office:value-type="float" office:value="1521758" table:style-name="ce12">
            <text:p>1521758,0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2" table:number-rows-spanned="1" table:style-name="ce22">
            <text:p>36:34:0106003:983</text:p>
          </table:table-cell>
          <table:covered-table-cell/>
          <table:table-cell office:value-type="float" office:value="5907508.6100000003" table:style-name="ce12">
            <text:p>5907508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2" table:number-rows-spanned="1" table:style-name="ce22">
            <text:p>36:34:0106003:984</text:p>
          </table:table-cell>
          <table:covered-table-cell/>
          <table:table-cell office:value-type="float" office:value="6324936.2599999998" table:style-name="ce12">
            <text:p>6324936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2" table:number-rows-spanned="1" table:style-name="ce22">
            <text:p>36:34:0106003:985</text:p>
          </table:table-cell>
          <table:covered-table-cell/>
          <table:table-cell office:value-type="float" office:value="2344847.23" table:style-name="ce12">
            <text:p>2344847,2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2" table:number-rows-spanned="1" table:style-name="ce22">
            <text:p>36:34:0106003:986</text:p>
          </table:table-cell>
          <table:covered-table-cell/>
          <table:table-cell office:value-type="float" office:value="4024240.04" table:style-name="ce12">
            <text:p>4024240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2" table:number-rows-spanned="1" table:style-name="ce22">
            <text:p>36:34:0106003:987</text:p>
          </table:table-cell>
          <table:covered-table-cell/>
          <table:table-cell office:value-type="float" office:value="3083997.04" table:style-name="ce12">
            <text:p>3083997,0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2" table:number-rows-spanned="1" table:style-name="ce22">
            <text:p>36:34:0106003:988</text:p>
          </table:table-cell>
          <table:covered-table-cell/>
          <table:table-cell office:value-type="float" office:value="3685752.56" table:style-name="ce12">
            <text:p>3685752,5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2" table:number-rows-spanned="1" table:style-name="ce22">
            <text:p>36:34:0106003:989</text:p>
          </table:table-cell>
          <table:covered-table-cell/>
          <table:table-cell office:value-type="float" office:value="2811326.57" table:style-name="ce12">
            <text:p>2811326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2" table:number-rows-spanned="1" table:style-name="ce22">
            <text:p>36:34:0106003:990</text:p>
          </table:table-cell>
          <table:covered-table-cell/>
          <table:table-cell office:value-type="float" office:value="6498940.2300000004" table:style-name="ce12">
            <text:p>6498940,2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2" table:number-rows-spanned="1" table:style-name="ce22">
            <text:p>36:34:0106003:991</text:p>
          </table:table-cell>
          <table:covered-table-cell/>
          <table:table-cell office:value-type="float" office:value="4415294.13" table:style-name="ce12">
            <text:p>4415294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2" table:number-rows-spanned="1" table:style-name="ce22">
            <text:p>36:34:0106003:992</text:p>
          </table:table-cell>
          <table:covered-table-cell/>
          <table:table-cell office:value-type="float" office:value="2642082.83" table:style-name="ce12">
            <text:p>2642082,8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2" table:number-rows-spanned="1" table:style-name="ce22">
            <text:p>36:34:0106003:993</text:p>
          </table:table-cell>
          <table:covered-table-cell/>
          <table:table-cell office:value-type="float" office:value="4108861.91" table:style-name="ce12">
            <text:p>4108861,9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2" table:number-rows-spanned="1" table:style-name="ce22">
            <text:p>36:34:0106003:994</text:p>
          </table:table-cell>
          <table:covered-table-cell/>
          <table:table-cell office:value-type="float" office:value="2210855.96" table:style-name="ce12">
            <text:p>2210855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2" table:number-rows-spanned="1" table:style-name="ce22">
            <text:p>36:34:0106003:995</text:p>
          </table:table-cell>
          <table:covered-table-cell/>
          <table:table-cell office:value-type="float" office:value="7899746.6699999999" table:style-name="ce12">
            <text:p>7899746,6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2" table:number-rows-spanned="1" table:style-name="ce22">
            <text:p>36:34:0106003:996</text:p>
          </table:table-cell>
          <table:covered-table-cell/>
          <table:table-cell office:value-type="float" office:value="1531328.8" table:style-name="ce12">
            <text:p>1531328,8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2" table:number-rows-spanned="1" table:style-name="ce22">
            <text:p>36:34:0106003:997</text:p>
          </table:table-cell>
          <table:covered-table-cell/>
          <table:table-cell office:value-type="float" office:value="5907508.6100000003" table:style-name="ce12">
            <text:p>5907508,6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2" table:number-rows-spanned="1" table:style-name="ce22">
            <text:p>36:34:0106003:998</text:p>
          </table:table-cell>
          <table:covered-table-cell/>
          <table:table-cell office:value-type="float" office:value="6324936.2599999998" table:style-name="ce12">
            <text:p>6324936,2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2" table:number-rows-spanned="1" table:style-name="ce22">
            <text:p>36:34:0106003:999</text:p>
          </table:table-cell>
          <table:covered-table-cell/>
          <table:table-cell office:value-type="float" office:value="2354418.0299999998" table:style-name="ce12">
            <text:p>2354418,0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2" table:number-rows-spanned="1" table:style-name="ce22">
            <text:p>36:34:0115005:171</text:p>
          </table:table-cell>
          <table:covered-table-cell/>
          <table:table-cell office:value-type="float" office:value="2008572.13" table:style-name="ce12">
            <text:p>2008572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2" table:number-rows-spanned="1" table:style-name="ce22">
            <text:p>36:34:0203009:29456</text:p>
          </table:table-cell>
          <table:covered-table-cell/>
          <table:table-cell office:value-type="float" office:value="36182.449999999997" table:style-name="ce12">
            <text:p>36182,4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2" table:number-rows-spanned="1" table:style-name="ce22">
            <text:p>36:34:0204002:17378</text:p>
          </table:table-cell>
          <table:covered-table-cell/>
          <table:table-cell office:value-type="float" office:value="5181014.24" table:style-name="ce12">
            <text:p>5181014,2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2" table:number-rows-spanned="1" table:style-name="ce22">
            <text:p>36:34:0205007:691</text:p>
          </table:table-cell>
          <table:covered-table-cell/>
          <table:table-cell office:value-type="float" office:value="7232182.9000000004" table:style-name="ce12">
            <text:p>7232182,9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2" table:number-rows-spanned="1" table:style-name="ce22">
            <text:p>36:34:0206001:5640</text:p>
          </table:table-cell>
          <table:covered-table-cell/>
          <table:table-cell office:value-type="float" office:value="4380428.7" table:style-name="ce12">
            <text:p>4380428,7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2" table:number-rows-spanned="1" table:style-name="ce22">
            <text:p>36:34:0208079:21709</text:p>
          </table:table-cell>
          <table:covered-table-cell/>
          <table:table-cell office:value-type="float" office:value="9492619.0899999999" table:style-name="ce12">
            <text:p>9492619,09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2" table:number-rows-spanned="1" table:style-name="ce22">
            <text:p>36:34:0210007:340</text:p>
          </table:table-cell>
          <table:covered-table-cell/>
          <table:table-cell office:value-type="float" office:value="186176.4" table:style-name="ce12">
            <text:p>186176,4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2" table:number-rows-spanned="1" table:style-name="ce22">
            <text:p>36:34:0301019:30</text:p>
          </table:table-cell>
          <table:covered-table-cell/>
          <table:table-cell office:value-type="float" office:value="5586681.5999999996" table:style-name="ce12">
            <text:p>5586681,6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2" table:number-rows-spanned="1" table:style-name="ce22">
            <text:p>36:34:0304007:37</text:p>
          </table:table-cell>
          <table:covered-table-cell/>
          <table:table-cell office:value-type="float" office:value="7050338.0599999996" table:style-name="ce12">
            <text:p>7050338,0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2" table:number-rows-spanned="1" table:style-name="ce22">
            <text:p>36:34:0305004:3292</text:p>
          </table:table-cell>
          <table:covered-table-cell/>
          <table:table-cell office:value-type="float" office:value="199303.96" table:style-name="ce12">
            <text:p>199303,9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2" table:number-rows-spanned="1" table:style-name="ce22">
            <text:p>36:34:0318007:47</text:p>
          </table:table-cell>
          <table:covered-table-cell/>
          <table:table-cell office:value-type="float" office:value="525058.92000000004" table:style-name="ce12">
            <text:p>525058,92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2" table:number-rows-spanned="1" table:style-name="ce22">
            <text:p>36:34:0325006:95</text:p>
          </table:table-cell>
          <table:covered-table-cell/>
          <table:table-cell office:value-type="float" office:value="600189.37" table:style-name="ce12">
            <text:p>600189,3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2" table:number-rows-spanned="1" table:style-name="ce22">
            <text:p>36:34:0351002:443</text:p>
          </table:table-cell>
          <table:covered-table-cell/>
          <table:table-cell office:value-type="float" office:value="7854010.4800000004" table:style-name="ce12">
            <text:p>7854010,48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2" table:number-rows-spanned="1" table:style-name="ce22">
            <text:p>36:34:0351004:627</text:p>
          </table:table-cell>
          <table:covered-table-cell/>
          <table:table-cell office:value-type="float" office:value="2434306.56" table:style-name="ce12">
            <text:p>2434306,5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2" table:number-rows-spanned="1" table:style-name="ce22">
            <text:p>36:34:0401018:700</text:p>
          </table:table-cell>
          <table:covered-table-cell/>
          <table:table-cell office:value-type="float" office:value="2729522.13" table:style-name="ce12">
            <text:p>2729522,13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2" table:number-rows-spanned="1" table:style-name="ce22">
            <text:p>36:34:0402005:1442</text:p>
          </table:table-cell>
          <table:covered-table-cell/>
          <table:table-cell office:value-type="float" office:value="2998362.34" table:style-name="ce12">
            <text:p>2998362,3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2" table:number-rows-spanned="1" table:style-name="ce22">
            <text:p>36:34:0502017:413</text:p>
          </table:table-cell>
          <table:covered-table-cell/>
          <table:table-cell office:value-type="float" office:value="1634169.81" table:style-name="ce12">
            <text:p>1634169,81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2" table:number-rows-spanned="1" table:style-name="ce22">
            <text:p>36:34:0502017:414</text:p>
          </table:table-cell>
          <table:covered-table-cell/>
          <table:table-cell office:value-type="float" office:value="3319299" table:style-name="ce12">
            <text:p>3319299,0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2" table:number-rows-spanned="1" table:style-name="ce22">
            <text:p>36:34:0508001:35394</text:p>
          </table:table-cell>
          <table:covered-table-cell/>
          <table:table-cell office:value-type="float" office:value="278890.06" table:style-name="ce12">
            <text:p>278890,06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2" table:number-rows-spanned="1" table:style-name="ce22">
            <text:p>36:34:0511001:118</text:p>
          </table:table-cell>
          <table:covered-table-cell/>
          <table:table-cell office:value-type="float" office:value="2037150.57" table:style-name="ce12">
            <text:p>2037150,57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2" table:number-rows-spanned="1" table:style-name="ce22">
            <text:p>36:34:0513044:48</text:p>
          </table:table-cell>
          <table:covered-table-cell/>
          <table:table-cell office:value-type="float" office:value="6624718.6500000004" table:style-name="ce12">
            <text:p>6624718,65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2" table:number-rows-spanned="1" table:style-name="ce22">
            <text:p>36:34:0605011:457</text:p>
          </table:table-cell>
          <table:covered-table-cell/>
          <table:table-cell office:value-type="float" office:value="1085700" table:style-name="ce12">
            <text:p>1085700,00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number-columns-spanned="2" table:number-rows-spanned="1" table:style-name="ce22">
            <text:p>36:34:0606018:3028</text:p>
          </table:table-cell>
          <table:covered-table-cell/>
          <table:table-cell office:value-type="float" office:value="61153356.240000002" table:style-name="ce14">
            <text:p>61153356,24</text:p>
          </table:table-cell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2">
            <text:p>2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6:01:0010331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2">
            <text:p>36:01:0010331:4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2">
            <text:p>36:01:0010331:6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2">
            <text:p>36:01:0010446:2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2">
            <text:p>36:01:0010630:4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2">
            <text:p>36:01:0010630:6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2">
            <text:p>36:01:0010630:6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2">
            <text:p>36:01:0010832:7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2">
            <text:p>36:01:0010833:6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2">
            <text:p>36:01:0010833: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2">
            <text:p>36:02:0100031:4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2">
            <text:p>36:02:0100101:29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2">
            <text:p>36:02:0100128:4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2">
            <text:p>36:02:0100128:5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2">
            <text:p>36:02:0100128:5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2">
            <text:p>36:02:0100134: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2">
            <text:p>36:02:0100243:3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2">
            <text:p>36:02:3600009:28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2">
            <text:p>36:04:0000000:328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2">
            <text:p>36:04:0101004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2">
            <text:p>36:04:0101004:22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2">
            <text:p>36:04:0101016:23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2">
            <text:p>36:04:0101016:24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2">
            <text:p>36:04:0101023:14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2">
            <text:p>36:04:0101042:19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2">
            <text:p>36:04:0102013:46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2">
            <text:p>36:04:0102021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2">
            <text:p>36:04:0102029:23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2">
            <text:p>36:04:0102038:39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2">
            <text:p>36:04:0102042:19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2">
            <text:p>36:04:0102043:15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2">
            <text:p>36:04:0102046:340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2">
            <text:p>36:04:0103016:9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2">
            <text:p>36:04:0103069:60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2">
            <text:p>36:04:0200004:3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2">
            <text:p>36:04:0200004:3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2">
            <text:p>36:04:0200004:3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2">
            <text:p>36:04:0800003:4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2">
            <text:p>36:06:0900004:6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2">
            <text:p>36:07:6200008:32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2">
            <text:p>36:08:0102026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2">
            <text:p>36:10:0800001:35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2">
            <text:p>36:11:0100039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2">
            <text:p>36:16:0101006:246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2">
            <text:p>36:16:0101006:246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2">
            <text:p>36:16:0101006:247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2">
            <text:p>36:16:0101007:580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2">
            <text:p>36:16:0101025:39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2">
            <text:p>36:16:0102021:225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2">
            <text:p>36:16:0102021:225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2">
            <text:p>36:16:0601011:31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2">
            <text:p>36:16:1301013:34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2">
            <text:p>36:16:1301013:40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2">
            <text:p>36:16:1301013:40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2">
            <text:p>36:16:1601024:40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2">
            <text:p>36:16:2101001:546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2">
            <text:p>36:16:2101001:546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2">
            <text:p>36:16:3201004:47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2">
            <text:p>36:16:5401001:98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2">
            <text:p>36:16:5401001:99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2">
            <text:p>36:16:5500003:19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2">
            <text:p>36:16:5500003:196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2">
            <text:p>36:16:5500003:196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2">
            <text:p>36:17:0000000:744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2">
            <text:p>36:17:0000000:744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2">
            <text:p>36:17:0200001:16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2">
            <text:p>36:17:0200001:17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2">
            <text:p>36:17:0200001:17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2">
            <text:p>36:17:0200048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2">
            <text:p>36:17:0200048:14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2">
            <text:p>36:17:1800009:3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2">
            <text:p>36:17:1800009:36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2">
            <text:p>36:17:1800009:37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2">
            <text:p>36:17:1800009:38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2">
            <text:p>36:17:1800009:39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2">
            <text:p>36:17:1800009:39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2">
            <text:p>36:17:1800009:39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2">
            <text:p>36:17:1800009:40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2">
            <text:p>36:17:1800009:40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2">
            <text:p>36:17:1800009:40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2">
            <text:p>36:17:1800009:41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2">
            <text:p>36:17:1800009:41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2">
            <text:p>36:17:1800009:43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2">
            <text:p>36:17:1800009:43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2">
            <text:p>36:17:1800009:44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2">
            <text:p>36:17:1800009:44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2">
            <text:p>36:17:1800009:45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2">
            <text:p>36:17:1800009:45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2">
            <text:p>36:17:1800009:46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2">
            <text:p>36:17:1800009:4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2">
            <text:p>36:17:1800009:50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2">
            <text:p>36:17:1800009:50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2">
            <text:p>36:17:1800009:50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2">
            <text:p>36:17:1800009:50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2">
            <text:p>36:17:1800009:51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2">
            <text:p>36:17:1800009:52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2">
            <text:p>36:17:1800009:52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2">
            <text:p>36:17:1800009:54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2">
            <text:p>36:17:1800009:5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2">
            <text:p>36:17:1800009:56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2">
            <text:p>36:17:1800009:56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2">
            <text:p>36:17:1800009:57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2">
            <text:p>36:17:1800009:57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2">
            <text:p>36:17:1800009:98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2">
            <text:p>36:17:1800010:23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2">
            <text:p>36:17:1800010:24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2">
            <text:p>36:17:1800020:27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2">
            <text:p>36:17:1800020:27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2">
            <text:p>36:17:1800020:29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2">
            <text:p>36:17:1800020:29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2">
            <text:p>36:17:1800020:29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2">
            <text:p>36:17:1800020:30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2">
            <text:p>36:17:1800020:32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2">
            <text:p>36:17:1800020:33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2">
            <text:p>36:17:1800020:33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2">
            <text:p>36:17:1800020:33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2">
            <text:p>36:17:1800020:34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2">
            <text:p>36:17:1800020:36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2">
            <text:p>36:17:3000004:50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2">
            <text:p>36:17:7102002:6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2">
            <text:p>36:17:7102002:6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2">
            <text:p>36:17:7102002:6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2">
            <text:p>36:17:7102002:6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2">
            <text:p>36:17:7102002:6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2">
            <text:p>36:17:7102002:7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2">
            <text:p>36:17:7102002:7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2">
            <text:p>36:17:7102002:7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2">
            <text:p>36:17:7102002:7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2">
            <text:p>36:17:7102002:7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2">
            <text:p>36:17:7102002:7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2">
            <text:p>36:17:7102002:7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2">
            <text:p>36:17:7102002:7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2">
            <text:p>36:17:7102002:7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2">
            <text:p>36:17:7102002:7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2">
            <text:p>36:17:7102002:8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2">
            <text:p>36:17:7102003:6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2">
            <text:p>36:17:7102003: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2">
            <text:p>36:17:7102003:6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2">
            <text:p>36:17:7102003:6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2">
            <text:p>36:17:7102003:6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2">
            <text:p>36:17:7102003:7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2">
            <text:p>36:17:7102003:7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2">
            <text:p>36:17:7102003:7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2">
            <text:p>36:17:7102003:7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2">
            <text:p>36:17:7102003:7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2">
            <text:p>36:17:7102003:7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2">
            <text:p>36:17:7102003:8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2">
            <text:p>36:19:3300025:4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2">
            <text:p>36:19:3300025:5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2">
            <text:p>36:19:3300025: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2">
            <text:p>36:20:0000000:136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2">
            <text:p>36:20:0000000:300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2">
            <text:p>36:20:0000000:300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2">
            <text:p>36:20:0000000:301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2">
            <text:p>36:20:0000000:302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2">
            <text:p>36:20:0000000:302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2">
            <text:p>36:20:0100008:62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2">
            <text:p>36:20:0100015:26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2">
            <text:p>36:20:0100026:67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2">
            <text:p>36:20:0100032:130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2">
            <text:p>36:20:1400001:14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2">
            <text:p>36:20:3100014:7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2">
            <text:p>36:20:3300004:13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2">
            <text:p>36:20:6200001:318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2">
            <text:p>36:22:0100005:12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2">
            <text:p>36:22:0500013:7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2">
            <text:p>36:22:1700002:5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2">
            <text:p>36:22:2000006:3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2">
            <text:p>36:22:2800026:19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2">
            <text:p>36:23:0102042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2">
            <text:p>36:23:0102042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2">
            <text:p>36:23:0102042:6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2">
            <text:p>36:23:2300006:4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2">
            <text:p>36:23:2300006:4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2">
            <text:p>36:23:2300006:5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2">
            <text:p>36:23:2300006:5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2">
            <text:p>36:23:2300006:5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2">
            <text:p>36:23:2300006:5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2">
            <text:p>36:24:0000000:47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2">
            <text:p>36:24:0100008:18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2">
            <text:p>36:24:2800009:5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2">
            <text:p>36:24:4600007:3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2">
            <text:p>36:24:5800001:7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2">
            <text:p>36:25:0000000:1060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2">
            <text:p>36:25:0000000:993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2">
            <text:p>36:25:0100034:132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2">
            <text:p>36:25:3700001:26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2">
            <text:p>36:25:4600011:34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2">
            <text:p>36:25:5800002:19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2">
            <text:p>36:25:5900005:23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2">
            <text:p>36:25:5900019:26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2">
            <text:p>36:25:5900025:4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2">
            <text:p>36:25:6000008:20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2">
            <text:p>36:25:6600008:214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2">
            <text:p>36:25:6700006:123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2">
            <text:p>36:25:6700006:123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2">
            <text:p>36:25:6700007:132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2">
            <text:p>36:25:6813000:141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2">
            <text:p>36:25:6902000:88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2">
            <text:p>36:25:6902000:88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2">
            <text:p>36:25:6905000:94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2">
            <text:p>36:25:6907000:136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2">
            <text:p>36:25:6912000:367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2">
            <text:p>36:25:6916000:107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2">
            <text:p>36:25:6924000:22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2">
            <text:p>36:25:6945017:117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2">
            <text:p>36:25:6945018:923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2">
            <text:p>36:25:6945018:923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2">
            <text:p>36:25:6945018:949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2">
            <text:p>36:25:6945026:2267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2">
            <text:p>36:25:6945026:2282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2">
            <text:p>36:25:6945027:147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2">
            <text:p>36:25:6945027:147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2">
            <text:p>36:25:6945031:814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2">
            <text:p>36:25:6954000:27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2">
            <text:p>36:25:6954000:27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2">
            <text:p>36:25:6956000:105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2">
            <text:p>36:25:6961000:94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2">
            <text:p>36:25:6962000:88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2">
            <text:p>36:25:6964000:42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2">
            <text:p>36:25:6967000:159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2">
            <text:p>36:25:6968000:272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2">
            <text:p>36:25:6984000:50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2">
            <text:p>36:25:6998000:67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2">
            <text:p>36:28:0000000:214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2">
            <text:p>36:28:0103014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2">
            <text:p>36:28:0106033:20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2">
            <text:p>36:28:0900006:3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2">
            <text:p>36:28:1100004:2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2">
            <text:p>36:28:1900009: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2">
            <text:p>36:28:1900091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2">
            <text:p>36:29:0000000:111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2">
            <text:p>36:29:0000000:114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2">
            <text:p>36:29:0000000:118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2">
            <text:p>36:29:0000000:119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2">
            <text:p>36:29:0000000:279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2">
            <text:p>36:29:0000000:477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2">
            <text:p>36:29:0000000:482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2">
            <text:p>36:29:0000000:483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2">
            <text:p>36:29:0000000:508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2">
            <text:p>36:29:0000000:508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2">
            <text:p>36:29:0000000:514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2">
            <text:p>36:29:0000000:523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2">
            <text:p>36:29:0000000:523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2">
            <text:p>36:29:0000000:523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2">
            <text:p>36:29:0000000:524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2">
            <text:p>36:29:0000000:82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2">
            <text:p>36:29:0104007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2">
            <text:p>36:29:0105006:23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2">
            <text:p>36:29:0105015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2">
            <text:p>36:29:0105015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2">
            <text:p>36:29:0105015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2">
            <text:p>36:29:0105015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2">
            <text:p>36:29:0105015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2">
            <text:p>36:29:0105015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2">
            <text:p>36:29:0105015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2">
            <text:p>36:29:0105015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2">
            <text:p>36:29:0105015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2">
            <text:p>36:29:0105015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2">
            <text:p>36:29:0105015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2">
            <text:p>36:29:0105015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2">
            <text:p>36:29:0105015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2">
            <text:p>36:29:0105015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2">
            <text:p>36:29:0105015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2">
            <text:p>36:29:0105015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2">
            <text:p>36:29:0105015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2">
            <text:p>36:29:0105015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2">
            <text:p>36:29:0105015:12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2">
            <text:p>36:29:0105015:12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2">
            <text:p>36:29:0105015:12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2">
            <text:p>36:29:0105015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2">
            <text:p>36:29:0105015:13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2">
            <text:p>36:29:0105015:13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2">
            <text:p>36:29:0105015:9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2">
            <text:p>36:29:0105015:9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2">
            <text:p>36:29:0105015:9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2">
            <text:p>36:29:0105015:9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2">
            <text:p>36:29:0105015:9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2">
            <text:p>36:29:0105015:9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2">
            <text:p>36:29:0106011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2">
            <text:p>36:29:0200003: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2">
            <text:p>36:29:5300001:1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2">
            <text:p>36:29:5300001:7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2">
            <text:p>36:29:5300001:9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2">
            <text:p>36:29:5300004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2">
            <text:p>36:29:5300004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2">
            <text:p>36:29:5300004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2">
            <text:p>36:29:5300004:14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2">
            <text:p>36:29:5300004:14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2">
            <text:p>36:29:5300004:26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2">
            <text:p>36:29:5300004:5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2">
            <text:p>36:29:5300004:5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2">
            <text:p>36:29:5300004:6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2">
            <text:p>36:29:5300004:6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2">
            <text:p>36:29:5300004:7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2">
            <text:p>36:29:5300004:7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2">
            <text:p>36:29:5300004:9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2">
            <text:p>36:29:5300004:9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2">
            <text:p>36:29:5300005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2">
            <text:p>36:29:5300005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2">
            <text:p>36:29:5300005:23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2">
            <text:p>36:29:5300008:15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2">
            <text:p>36:29:5300008:16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2">
            <text:p>36:29:5300008:22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2">
            <text:p>36:29:5300008:28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2">
            <text:p>36:29:5300008:28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2">
            <text:p>36:29:5300008:31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2">
            <text:p>36:29:5300008:3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2">
            <text:p>36:29:5300008:4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2">
            <text:p>36:29:5300008:4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2">
            <text:p>36:29:5300008:6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2">
            <text:p>36:29:5300008:65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2">
            <text:p>36:29:5300008:8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2">
            <text:p>36:29:5300008:9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2">
            <text:p>36:29:5300010:8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2">
            <text:p>36:29:550000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2">
            <text:p>36:29:5500001: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2">
            <text:p>36:29:5500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2">
            <text:p>36:29:5500001:5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2">
            <text:p>36:29:5500002:13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2">
            <text:p>36:29:5500002:14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2">
            <text:p>36:29:5500002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2">
            <text:p>36:29:5800001:52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2">
            <text:p>36:29:7000003:3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2">
            <text:p>36:29:7000016:9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2">
            <text:p>36:29:8700007:6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2">
            <text:p>36:31:0700023:54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2">
            <text:p>36:32:0000000:118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2">
            <text:p>36:32:0000000:53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2">
            <text:p>36:32:0100051:12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2">
            <text:p>36:32:5900004:2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2">
            <text:p>36:34:0102003:177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2">
            <text:p>36:34:0102011:6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2">
            <text:p>36:34:0104011:5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2">
            <text:p>36:34:0104011:8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2">
            <text:p>36:34:0104011:8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2">
            <text:p>36:34:0104017:35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2">
            <text:p>36:34:0104067:37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2">
            <text:p>36:34:0104090:24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2">
            <text:p>36:34:0105001:42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2">
            <text:p>36:34:0105006:147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2">
            <text:p>36:34:0105027:121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2">
            <text:p>36:34:0105027:157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2">
            <text:p>36:34:0105030:264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2">
            <text:p>36:34:0105030:295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2">
            <text:p>36:34:0105038:385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2">
            <text:p>36:34:0106001:30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2">
            <text:p>36:34:0107048:8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2">
            <text:p>36:34:0202022:251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2">
            <text:p>36:34:0202022:88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2">
            <text:p>36:34:0203005:182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2">
            <text:p>36:34:0203005:203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2">
            <text:p>36:34:0203008:264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2">
            <text:p>36:34:0203008:628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2">
            <text:p>36:34:0203008:76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2">
            <text:p>36:34:0203009:1033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2">
            <text:p>36:34:0203009:1061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2">
            <text:p>36:34:0203009:236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2">
            <text:p>36:34:0203009:71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2">
            <text:p>36:34:0203009:965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2">
            <text:p>36:34:0203012:295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2">
            <text:p>36:34:0203012:53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2">
            <text:p>36:34:0203013:519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2">
            <text:p>36:34:0203015:245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2">
            <text:p>36:34:0203015:581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2">
            <text:p>36:34:0203017:32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2">
            <text:p>36:34:0203017:412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2">
            <text:p>36:34:0203017:450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2">
            <text:p>36:34:0203018:202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2">
            <text:p>36:34:0203018:370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2">
            <text:p>36:34:0203020:239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2">
            <text:p>36:34:0203020:294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2">
            <text:p>36:34:0204002:353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2">
            <text:p>36:34:0204037:35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2">
            <text:p>36:34:0205005:181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2">
            <text:p>36:34:0206001:445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2">
            <text:p>36:34:0206001:492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2">
            <text:p>36:34:0206001:751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2">
            <text:p>36:34:0206002:24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2">
            <text:p>36:34:0206018:434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2">
            <text:p>36:34:0206019:22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2">
            <text:p>36:34:0206020:428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2">
            <text:p>36:34:0206020:80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2">
            <text:p>36:34:0208002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2">
            <text:p>36:34:0208002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2">
            <text:p>36:34:0208002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2">
            <text:p>36:34:0208002:9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2">
            <text:p>36:34:0208009:9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2">
            <text:p>36:34:0208051:14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2">
            <text:p>36:34:0208077:66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2">
            <text:p>36:34:0208079:764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2">
            <text:p>36:34:0208079:819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2">
            <text:p>36:34:0210001:285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2">
            <text:p>36:34:0210001:36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2">
            <text:p>36:34:0210001:450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2">
            <text:p>36:34:0210017:103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2">
            <text:p>36:34:0210020:44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2">
            <text:p>36:34:0210022:52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2">
            <text:p>36:34:0303048:8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2">
            <text:p>36:34:0304019:356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2">
            <text:p>36:34:0304023:21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2">
            <text:p>36:34:0305001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2">
            <text:p>36:34:0305005:382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2">
            <text:p>36:34:0305010:167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2">
            <text:p>36:34:0305010:260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2">
            <text:p>36:34:0306086:109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2">
            <text:p>36:34:0324006:22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2">
            <text:p>36:34:0349023:65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2">
            <text:p>36:34:0349023:6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2">
            <text:p>36:34:0349023:65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2">
            <text:p>36:34:0349023:65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2">
            <text:p>36:34:0349023:65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2">
            <text:p>36:34:0349023:65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2">
            <text:p>36:34:0349023:65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2">
            <text:p>36:34:0349023:65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2">
            <text:p>36:34:0350004:58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2">
            <text:p>36:34:0401007:700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2">
            <text:p>36:34:0401007:709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2">
            <text:p>36:34:0401013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2">
            <text:p>36:34:0401013:72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2">
            <text:p>36:34:0401021:56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2">
            <text:p>36:34:0401024: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2">
            <text:p>36:34:0401031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2">
            <text:p>36:34:0401031:129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2">
            <text:p>36:34:0401031:21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2">
            <text:p>36:34:0401031:22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2">
            <text:p>36:34:0401031:22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2">
            <text:p>36:34:0401031:22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2">
            <text:p>36:34:0401031:22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2">
            <text:p>36:34:0401031:23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2">
            <text:p>36:34:0401031:25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2">
            <text:p>36:34:0401031:25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2">
            <text:p>36:34:0401031:26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2">
            <text:p>36:34:0401031:26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2">
            <text:p>36:34:0401031:28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2">
            <text:p>36:34:0401031:30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2">
            <text:p>36:34:0401031:30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2">
            <text:p>36:34:0401032:20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2">
            <text:p>36:34:0402005:93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2">
            <text:p>36:34:0403029:355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2">
            <text:p>36:34:0403031:51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2">
            <text:p>36:34:0404005:111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2">
            <text:p>36:34:0404005:11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2">
            <text:p>36:34:0404011:8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2">
            <text:p>36:34:0404043:127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2">
            <text:p>36:34:0404067:121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2">
            <text:p>36:34:0405013:144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2">
            <text:p>36:34:0405013:760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2">
            <text:p>36:34:0501031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2">
            <text:p>36:34:0502023:44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2">
            <text:p>36:34:0502026:41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2">
            <text:p>36:34:0505028:1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2">
            <text:p>36:34:0505035:23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2">
            <text:p>36:34:0505049:88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2">
            <text:p>36:34:0505052:40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2">
            <text:p>36:34:0505052:508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2">
            <text:p>36:34:0505053:183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2">
            <text:p>36:34:0505053:517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2">
            <text:p>36:34:0505053:74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2">
            <text:p>36:34:0506001:1073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2">
            <text:p>36:34:0506024:58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2">
            <text:p>36:34:0506048:151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2">
            <text:p>36:34:0506048:99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2">
            <text:p>36:34:0507001: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2">
            <text:p>36:34:0507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2">
            <text:p>36:34:0507001:6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2">
            <text:p>36:34:0507011:391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2">
            <text:p>36:34:0507018:248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2">
            <text:p>36:34:0507018:343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2">
            <text:p>36:34:0507018:343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2">
            <text:p>36:34:0507021:285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2">
            <text:p>36:34:0507021:425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2">
            <text:p>36:34:0507022:764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2">
            <text:p>36:34:0511004:7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2">
            <text:p>36:34:0511004:78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2">
            <text:p>36:34:0515002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2">
            <text:p>36:34:0515025:69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2">
            <text:p>36:34:0534003:40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2">
            <text:p>36:34:0545001:1370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2">
            <text:p>36:34:0602001:1145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2">
            <text:p>36:34:0602001:2699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2">
            <text:p>36:34:0602001:3052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2">
            <text:p>36:34:0602001:965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2">
            <text:p>36:34:0603025:98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2">
            <text:p>36:34:0604018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2">
            <text:p>36:34:0604029:32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2">
            <text:p>36:34:0605058:134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2">
            <text:p>36:34:0605058:20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2">
            <text:p>36:34:0606006:403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2">
            <text:p>36:34:0606027:126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2">
            <text:p>36:34:0607014:269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2">
            <text:p>36:34:0607027:532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2">
            <text:p>36:34:0607032:95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2">
            <text:p>36:34:0607039:1700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number-columns-spanned="3" table:number-rows-spanned="1" table:style-name="ce22">
            <text:p>36:34:0607044:654</text:p>
          </table:table-cell>
          <table:covered-table-cell table:number-columns-repeated="2"/>
          <table:table-cell office:value-type="string" table:number-columns-spanned="2" table:number-rows-spanned="1" table:style-name="ce22">
            <text:p>29.07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E183CAB144B1E1E0B921B9A4B898C29D499B9BA3DBC0F2371E1CDE2CD2AA4C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Ведущий оценщик ОМО и МРН</text:p>
          </table:table-cell>
          <table:covered-table-cell/>
          <table:table-cell table:style-name="ce10"/>
          <table:table-cell table:number-columns-spanned="2" table:number-rows-spanned="1" table:style-name="ce23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2T10:49:37Z</meta:creation-date>
    <dc:date>2024-08-12T10:49:37Z</dc:date>
  </office:meta>
</office:document-meta>
</file>